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77516988" field:type=""/><field:fieldmark-end/><field:fieldmark-start text:name="__Fieldmark__48_47751698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77516988" field:type=""/><field:fieldmark-end/><field:fieldmark-start text:name="__Fieldmark__59_47751698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77516988" field:type=""/><field:fieldmark-end/><field:fieldmark-start text:name="__Fieldmark__72_47751698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77516988" field:type=""/><field:fieldmark-end/><field:fieldmark-start text:name="__Fieldmark__83_47751698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77516988" field:type=""/><field:fieldmark-end/><field:fieldmark-start text:name="__Fieldmark__94_47751698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77516988" field:type=""/><field:fieldmark-end/><field:fieldmark-start text:name="__Fieldmark__123_477516988" field:type=""/><field:fieldmark-end/><field:fieldmark-start text:name="__Fieldmark__125_477516988" field:type=""/><field:fieldmark-end/><field:fieldmark-start text:name="__Fieldmark__127_47751698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77516988" field:type=""/><field:fieldmark-end/><field:fieldmark-start text:name="__Fieldmark__135_477516988" field:type=""/><field:fieldmark-end/><field:fieldmark-start text:name="__Fieldmark__137_477516988" field:type=""/><field:fieldmark-end/><field:fieldmark-start text:name="__Fieldmark__139_47751698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77516988" field:type=""/><field:fieldmark-end/><field:fieldmark-start text:name="__Fieldmark__150_477516988" field:type=""/><field:fieldmark-end/><field:fieldmark-start text:name="__Fieldmark__152_477516988" field:type=""/><field:fieldmark-end/><field:fieldmark-start text:name="__Fieldmark__154_477516988" field:type=""/><field:fieldmark-end/><field:fieldmark-start text:name="__Fieldmark__156_477516988" field:type=""/><field:fieldmark-end/><field:fieldmark-start text:name="__Fieldmark__158_477516988" field:type=""/><field:fieldmark-end/><text:span text:style-name="T5"> a me intestato</text:span></text:p>
      <text:p text:style-name="P13"><text:span text:style-name="T17"></text:span><field:fieldmark-start text:name="__Fieldmark__163_477516988" field:type=""/><field:fieldmark-end/><field:fieldmark-start text:name="__Fieldmark__165_477516988" field:type=""/><field:fieldmark-end/><field:fieldmark-start text:name="__Fieldmark__167_477516988" field:type=""/><field:fieldmark-end/><field:fieldmark-start text:name="__Fieldmark__169_47751698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77516988" field:type=""/><field:fieldmark-end/><field:fieldmark-start text:name="__Fieldmark__180_477516988" field:type=""/><field:fieldmark-end/><field:fieldmark-start text:name="__Fieldmark__182_477516988" field:type=""/><field:fieldmark-end/><field:fieldmark-start text:name="__Fieldmark__184_477516988" field:type=""/><field:fieldmark-end/><field:fieldmark-start text:name="__Fieldmark__186_477516988" field:type=""/><field:fieldmark-end/><field:fieldmark-start text:name="__Fieldmark__188_47751698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77516988" field:type=""/><field:fieldmark-end/><field:fieldmark-start text:name="__Fieldmark__197_477516988" field:type=""/><field:fieldmark-end/><field:fieldmark-start text:name="__Fieldmark__199_477516988" field:type=""/><field:fieldmark-end/><field:fieldmark-start text:name="__Fieldmark__201_47751698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77516988" field:type=""/><field:fieldmark-end/><field:fieldmark-start text:name="__Fieldmark__209_477516988" field:type=""/><field:fieldmark-end/><field:fieldmark-start text:name="__Fieldmark__211_477516988" field:type=""/><field:fieldmark-end/><field:fieldmark-start text:name="__Fieldmark__213_47751698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77516988" field:type=""/><field:fieldmark-end/><field:fieldmark-start text:name="__Fieldmark__223_477516988" field:type=""/><field:fieldmark-end/><field:fieldmark-start text:name="__Fieldmark__225_477516988" field:type=""/><field:fieldmark-end/><field:fieldmark-start text:name="__Fieldmark__227_477516988" field:type=""/><field:fieldmark-end/><field:fieldmark-start text:name="__Fieldmark__229_477516988" field:type=""/><field:fieldmark-end/><field:fieldmark-start text:name="__Fieldmark__231_47751698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77516988" field:type=""/><field:fieldmark-end/><field:fieldmark-start text:name="__Fieldmark__239_477516988" field:type=""/><field:fieldmark-end/><field:fieldmark-start text:name="__Fieldmark__241_477516988" field:type=""/><field:fieldmark-end/><field:fieldmark-start text:name="__Fieldmark__243_477516988" field:type=""/><field:fieldmark-end/><field:fieldmark-start text:name="__Fieldmark__245_477516988" field:type=""/><field:fieldmark-end/><field:fieldmark-start text:name="__Fieldmark__247_47751698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77516988" field:type=""/><field:fieldmark-end/><field:fieldmark-start text:name="__Fieldmark__270_47751698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77516988" field:type=""/><field:fieldmark-end/><field:fieldmark-start text:name="__Fieldmark__278_47751698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77516988" field:type=""/><field:fieldmark-end/><field:fieldmark-start text:name="__Fieldmark__286_47751698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77516988" field:type=""/><field:fieldmark-end/><field:fieldmark-start text:name="__Fieldmark__294_47751698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77516988" field:type=""/><field:fieldmark-end/><field:fieldmark-start text:name="__Fieldmark__304_47751698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1018082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77516988" field:type=""/><field:fieldmark-end/><field:fieldmark-start text:name="__Fieldmark__352_477516988" field:type=""/><field:fieldmark-end/><field:fieldmark-start text:name="__Fieldmark__354_477516988" field:type=""/><field:fieldmark-end/><field:fieldmark-start text:name="__Fieldmark__356_47751698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77516988" field:type=""/><field:fieldmark-end/><field:fieldmark-start text:name="__Fieldmark__364_477516988" field:type=""/><field:fieldmark-end/><field:fieldmark-start text:name="__Fieldmark__366_477516988" field:type=""/><field:fieldmark-end/><field:fieldmark-start text:name="__Fieldmark__368_47751698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77516988" field:type=""/><field:fieldmark-end/><field:fieldmark-start text:name="__Fieldmark__376_477516988" field:type=""/><field:fieldmark-end/><field:fieldmark-start text:name="__Fieldmark__378_477516988" field:type=""/><field:fieldmark-end/><field:fieldmark-start text:name="__Fieldmark__380_47751698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77516988" field:type=""/><field:fieldmark-end/><field:fieldmark-start text:name="__Fieldmark__388_477516988" field:type=""/><field:fieldmark-end/><field:fieldmark-start text:name="__Fieldmark__390_477516988" field:type=""/><field:fieldmark-end/><field:fieldmark-start text:name="__Fieldmark__392_47751698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