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518435262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518435262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518435262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518435262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518435262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518435262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518435262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51843526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518435262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518435262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518435262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518435262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518435262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518435262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518435262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518435262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518435262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518435262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518435262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518435262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518435262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518435262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