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Ascoli Picen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915082883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324678866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42151143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2124680003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3" meta:non-whitespace-character-count="30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