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54458149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84877222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04394976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65286033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65286033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65286033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65286033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65286033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65286033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65286033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65286033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