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5502023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6983760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941628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672234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672234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672234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672234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672234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672234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672234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672234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