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25330374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69623878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32927650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93769115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997725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8474843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8474843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8474843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8474843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8474843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8474843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8474843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8474843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