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5245242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1580450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424476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1513716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84790506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5081918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5081918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5081918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5081918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5081918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5081918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5081918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5081918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