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-start text:name="_Toc472244495"/><text:span text:style-name="T1">Comune di Monteg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scoli Pice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5506936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1396554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1396554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1396554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139655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