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scoli Pice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2921220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80868767458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27294484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647520105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67" meta:non-whitespace-character-count="2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