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137079904"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64032538217951"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853322977"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64034322525310" text:continue-list="list164032538217951"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64033575421155"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6403246610706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175878546"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64033356446961" text:continue-list="list16403246610706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64034252310625"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