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21638066"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04855435838284"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799798518"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04855577443302" text:continue-list="list104855435838284"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04857318900687"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04856871923320"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85234515"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04855874077131" text:continue-list="list104856871923320"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04856740801563"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