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1885102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571461505618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1595826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420375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3401343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571509655477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88367643" text:style-name="WW8Num36">
              <text:list-item>
                <text:p text:style-name="P201"><text:span text:style-name="T29">CILA: art. 6/bis – SCIA art. 37 DPR n. 380/01. </text:span><text:span text:style-name="T20">(O legge regionale).</text:span></text:p>
              </text:list-item>
            </text:list>
            <text:list xml:id="list145715989328048" text:continue-list="list14571509655477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571505823203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04036920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58487036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5713881138454" text:continue-list="list404036920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571562186869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7464401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571527800784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5775060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571464454180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4933140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571529818936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5162894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571470586525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8511390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7183986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571415623543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69588289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9374356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5931963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03715522" text:style-name="WW8Num5">
              <text:list-item>
                <text:list>
                  <text:list-item>
                    <text:p text:style-name="P204"><text:span text:style-name="T29">CILA: art. 6/bis DPR n. 380/01. </text:span><text:span text:style-name="T20">(O legge regionale).</text:span></text:p>
                  </text:list-item>
                </text:list>
              </text:list-item>
            </text:list>
            <text:list xml:id="list145714849274077" text:continue-list="list315931963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146063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1262635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5666688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2702284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3845607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5715450270585" text:continue-list="list14571461505618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8941263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6768623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82092436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2839040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571496829166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4844872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914271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11839943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1850901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2806102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57157190187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0515993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571559806538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00824289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00894458" text:style-name="WW8Num84">
              <text:list-item>
                <text:p text:style-name="P167"><text:span text:style-name="T20">Si differenzia dalla voce “B. 25”, che prevede il periodo </text:span><text:soft-page-break/><text:span text:style-name="T20">dell’occupazione superiore a 120 gg.</text:span></text:p>
              </text:list-item>
            </text:list>
            <text:list xml:id="list145715532948517" text:continue-list="list421262635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0292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5715537670551" text:continue-list="list110089445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2333154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5715665482296" text:continue-list="list1702922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5714075777441" text:continue-list="list14571553294851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5715799741590" text:continue-list="list14571566548229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5915864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9740107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8399321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2822494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571431518896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6334872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9367428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2145726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2955956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98326444" text:style-name="WW8Num6">
              <text:list-item>
                <text:p text:style-name="P176"><text:span text:style-name="T20">Titolo abilitativo edilizio per il privato: CILA/Permesso di costruire/SCIA in alternativa, “super”, secondo la tipologia del monumento.</text:span></text:p>
              </text:list-item>
            </text:list>
            <text:list xml:id="list145714568982588" text:continue-list="list422145726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3896490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4919724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27184790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8841378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77353302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93247207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1127031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11156013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2100058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9129482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20321212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7167961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7621784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24099029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571427550682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571406126706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571590960206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571518536133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57140938511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571565760735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65811547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2004427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571530562257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7220161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8172590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571446220168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5643862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4484912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571496881232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4728825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0527510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571476311401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571469366417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