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3819824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300714404097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077304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010241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8894279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300661974811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79753055" text:style-name="WW8Num36">
              <text:list-item>
                <text:p text:style-name="P201"><text:span text:style-name="T29">CILA: art. 6/bis – SCIA art. 37 DPR n. 380/01. </text:span><text:span text:style-name="T20">(O legge regionale).</text:span></text:p>
              </text:list-item>
            </text:list>
            <text:list xml:id="list213007832594309" text:continue-list="list21300661974811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30063392018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385671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619501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3007459639328" text:continue-list="list38385671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300658889267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7851714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300654873750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2671988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300631413315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10532117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30071932971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5922312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300663477498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04469953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0935568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30062897435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6201319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04530755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031528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715965908" text:style-name="WW8Num5">
              <text:list-item>
                <text:list>
                  <text:list-item>
                    <text:p text:style-name="P204"><text:span text:style-name="T29">CILA: art. 6/bis DPR n. 380/01. </text:span><text:span text:style-name="T20">(O legge regionale).</text:span></text:p>
                  </text:list-item>
                </text:list>
              </text:list-item>
            </text:list>
            <text:list xml:id="list213006454279193" text:continue-list="list26031528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84207586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47950489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5148041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0049155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56626790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3006684233314" text:continue-list="list21300714404097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8422754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4171626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257636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8889212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300609100927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6993490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8808150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8568806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7446586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2386216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300695463086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3745040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300689455594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8421708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02852801" text:style-name="WW8Num84">
              <text:list-item>
                <text:p text:style-name="P167"><text:span text:style-name="T20">Si differenzia dalla voce “B. 25”, che prevede il periodo </text:span><text:soft-page-break/><text:span text:style-name="T20">dell’occupazione superiore a 120 gg.</text:span></text:p>
              </text:list-item>
            </text:list>
            <text:list xml:id="list213006328569692" text:continue-list="list347950489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96724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3007791987043" text:continue-list="list12028528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298077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3007243705070" text:continue-list="list113967242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3006125685967" text:continue-list="list21300632856969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3006441111494" text:continue-list="list21300724370507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992675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7611398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3308468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662095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30077990023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3692333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7074809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299215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8321005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5212700" text:style-name="WW8Num6">
              <text:list-item>
                <text:p text:style-name="P176"><text:span text:style-name="T20">Titolo abilitativo edilizio per il privato: CILA/Permesso di costruire/SCIA in alternativa, “super”, secondo la tipologia del monumento.</text:span></text:p>
              </text:list-item>
            </text:list>
            <text:list xml:id="list213007108411173" text:continue-list="list20299215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132663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7787256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4345487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142580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2953535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0230390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23332869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3933184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1754201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172736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13451761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2506789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689452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0489544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30077059366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300716881038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300666369034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300723831139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300729087698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30071678120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455421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3069988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300760627015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4787628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240486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300675851347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2838342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1335441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300748585326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484664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15414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300619036877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300781943880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