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1"><text:span text:style-name="T2">Provincia di Ascoli Pice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8460275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575222835731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575272243655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57522129773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575121078934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57513985505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7538699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575110128923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5750845443130" text:continue-list="list2157513985505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4428174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371173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57519020609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57511110525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229323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6943190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0764148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5751501413706" text:continue-list="list76943190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