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1"><text:span text:style-name="T2">Provincia di Ascoli Pice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8819100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64502511103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64579887606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64682366391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64602698186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6461116389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0988309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64562076281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647033027720" text:continue-list="list1456461116389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5438060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7992624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6452015533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6465045307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117217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1933981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512725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645417976678" text:continue-list="list251933981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