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758DE5C788605CF174.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64000000758DE5C788605CF174.jpg" xlink:type="simple" xlink:show="embed" xlink:actuate="onLoad"/><svg:title>logo</svg:title><svg:desc>WebMobile:Bussola:GRAFICA:stemma_demo-01.jpg</svg:desc></draw:frame><text:bookmark text:name="_GoBack"/><text:span text:style-name="T1">Comune di Montegallo</text:span></text:p>
      <text:p text:style-name="P1"><text:span text:style-name="T2">Provincia di Ascoli Pice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398381785"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780767442" text:style-name="WWNum2">
          <text:list-item>
            <text:p text:style-name="P4"><text:span text:style-name="T22">Titolo abilitante: </text:span></text:p>
          </text:list-item>
        </text:list>
        <text:list xml:id="list7153594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856691955038" text:continue-list="list2780767442" text:style-name="WWNum2">
          <text:list-item>
            <text:p text:style-name="P164"><text:span text:style-name="T22">Titolo abilitante: </text:span></text:p>
          </text:list-item>
        </text:list>
        <text:list xml:id="list3828057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857688437498" text:continue-list="list180856691955038"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80857297013638" text:continue-numbering="true" text:style-name="WWNum2">
          <text:list-item>
            <text:p text:style-name="P4"><text:span text:style-name="T22">Titolo abilitante: </text:span></text:p>
          </text:list-item>
        </text:list>
        <text:list xml:id="list180858232650239" text:continue-list="list7153594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857930915313" text:continue-list="list180857297013638" text:style-name="WWNum2">
          <text:list-item>
            <text:p text:style-name="P164"><text:span text:style-name="T22">Titolo abilitante: </text:span></text:p>
          </text:list-item>
        </text:list>
        <text:list xml:id="list180858552712636" text:continue-list="list3828057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80856785239393" text:continue-list="list180857930915313"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80858416571401"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80858051440258" text:continue-numbering="true" text:style-name="WWNum2">
          <text:list-item>
            <text:p text:style-name="P164"><text:span text:style-name="T22">Titolo abilitante: </text:span></text:p>
          </text:list-item>
        </text:list>
        <text:list xml:id="list180857576150941" text:continue-list="list1808585527126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80857929622357" text:continue-list="list180858051440258" text:style-name="WWNum2">
          <text:list-item>
            <text:p text:style-name="P164"><text:span text:style-name="T22">Titolo abilitante: </text:span></text:p>
          </text:list-item>
        </text:list>
        <text:list xml:id="list180856952192669" text:continue-list="list1808575761509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80857954564447" text:continue-list="list180857929622357" text:style-name="WWNum2">
          <text:list-item>
            <text:p text:style-name="P4"><text:span text:style-name="T22">Titolo abilitante: </text:span></text:p>
          </text:list-item>
        </text:list>
        <text:list xml:id="list180858360322195" text:continue-list="list1808582326502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80857715909618" text:continue-list="list180857954564447" text:style-name="WWNum2">
          <text:list-item>
            <text:p text:style-name="P164"><text:span text:style-name="T22">Titolo abilitante: </text:span></text:p>
          </text:list-item>
        </text:list>
        <text:list xml:id="list3216320490"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80858189913561" text:continue-list="list180857715909618" text:style-name="WWNum2">
          <text:list-item>
            <text:p text:style-name="P164"><text:span text:style-name="T22">Titolo abilitante: </text:span></text:p>
          </text:list-item>
        </text:list>
        <text:list xml:id="list180857483405987" text:continue-list="list180856952192669"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80858518432063" text:continue-list="list180858189913561"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80858272502096"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80858108448708" text:continue-numbering="true" text:style-name="WWNum2">
          <text:list-item>
            <text:p text:style-name="P4"><text:span text:style-name="T22">Attività edilizia libera.</text:span></text:p>
          </text:list-item>
        </text:list>
        <text:p text:style-name="P35"><text:span text:style-name="T25">Abbattimento</text:span></text:p>
        <text:list xml:id="list180858662415977"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80856705401406"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80857922320439" text:continue-numbering="true" text:style-name="WWNum2">
          <text:list-item>
            <text:p text:style-name="P4"><text:span text:style-name="T22">Titolo abilitante: </text:span></text:p>
          </text:list-item>
        </text:list>
        <text:list xml:id="list180858203929328" text:continue-list="list1808583603221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856613541875" text:continue-list="list180857922320439" text:style-name="WWNum2">
          <text:list-item>
            <text:p text:style-name="P164"><text:span text:style-name="T22">Titolo abilitante: </text:span></text:p>
          </text:list-item>
        </text:list>
        <text:list xml:id="list180857015178409" text:continue-list="list1808574834059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857361614945" text:continue-list="list180856613541875"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80857663594634" text:continue-numbering="true" text:style-name="WWNum2">
          <text:list-item>
            <text:p text:style-name="P4"><text:span text:style-name="T22">Titolo abilitante: </text:span></text:p>
          </text:list-item>
        </text:list>
        <text:list xml:id="list180856638775232" text:continue-list="list18085820392932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80857992960797" text:continue-list="list180857663594634" text:style-name="WWNum2">
          <text:list-item>
            <text:p text:style-name="P4"><text:span text:style-name="T22">Titolo abilitante: </text:span></text:p>
          </text:list-item>
        </text:list>
        <text:list xml:id="list180857466730316" text:continue-list="list1808566387752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80856798164071" text:continue-list="list180857992960797" text:style-name="WWNum2">
          <text:list-item>
            <text:p text:style-name="P4"><text:span text:style-name="T22">Titolo abilitante: </text:span></text:p>
          </text:list-item>
        </text:list>
        <text:list xml:id="list180857499056808" text:continue-list="list1808574667303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80856753856451" text:continue-list="list180856798164071" text:style-name="WWNum2">
          <text:list-item>
            <text:p text:style-name="P164"><text:span text:style-name="T22">Titolo abilitante: </text:span></text:p>
          </text:list-item>
        </text:list>
        <text:list xml:id="list322505949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80858481132243" text:continue-list="list180856753856451" text:style-name="WWNum2">
          <text:list-item>
            <text:p text:style-name="P164"><text:span text:style-name="T22">Titolo abilitante: </text:span></text:p>
          </text:list-item>
        </text:list>
        <text:list xml:id="list180856620528478" text:continue-list="list322505949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80857368639031" text:continue-list="list180858481132243" text:style-name="WWNum2">
          <text:list-item>
            <text:p text:style-name="P4"><text:span text:style-name="T22">Titolo abilitante: </text:span></text:p>
          </text:list-item>
        </text:list>
        <text:list xml:id="list180857490569093" text:continue-list="list1808574990568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80857603568172" text:continue-list="list180857368639031" text:style-name="WWNum2">
          <text:list-item>
            <text:p text:style-name="P164"><text:span text:style-name="T22">Titolo abilitante: </text:span></text:p>
          </text:list-item>
        </text:list>
        <text:list xml:id="list180856855287021" text:continue-list="list18085662052847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80858420669226" text:continue-list="list180857603568172" text:style-name="WWNum2">
          <text:list-item>
            <text:p text:style-name="P164"><text:span text:style-name="T22">Titolo abilitante: </text:span></text:p>
          </text:list-item>
        </text:list>
        <text:list xml:id="list180858322386844" text:continue-list="list18085685528702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80857774894065" text:continue-list="list180858420669226"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80857468184621"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80857845787408"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80857079122314"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80857725115340" text:continue-numbering="true" text:style-name="WWNum2">
          <text:list-item>
            <text:p text:style-name="P164"><text:span text:style-name="T22">Titolo abilitante: </text:span></text:p>
          </text:list-item>
        </text:list>
        <text:list xml:id="list180857050889041" text:continue-list="list18085832238684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80857427947079" text:continue-list="list180857725115340" text:style-name="WWNum2">
          <text:list-item>
            <text:p text:style-name="P4"><text:span text:style-name="T22">Titolo abilitante: </text:span></text:p>
          </text:list-item>
        </text:list>
        <text:list xml:id="list873079994"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80858533638641" text:continue-list="list180857427947079" text:style-name="WWNum2">
          <text:list-item>
            <text:p text:style-name="P164"><text:span text:style-name="T22">Titolo abilitante: </text:span></text:p>
          </text:list-item>
        </text:list>
        <text:list xml:id="list180857722742287" text:continue-list="list180857015178409"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426477165"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80856599366842" text:continue-list="list180858533638641"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80857982921179"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80858592208439"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80857534472047"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80858242854188"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80858284262760" text:continue-list="list2426477165"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80858170189571" text:continue-list="list180858242854188"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80858367351268" text:continue-numbering="true" text:style-name="WWNum2">
          <text:list-item>
            <text:p text:style-name="P164"><text:span text:style-name="T22">Titolo abilitante: </text:span></text:p>
          </text:list-item>
        </text:list>
        <text:list xml:id="list180857884438830" text:continue-list="list18085705088904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80858457928203" text:continue-list="list180858367351268" text:style-name="WWNum2">
          <text:list-item>
            <text:p text:style-name="P164"><text:span text:style-name="T22">Titolo abilitante: </text:span></text:p>
          </text:list-item>
        </text:list>
        <text:list xml:id="list180858269616751" text:continue-list="list18085788443883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80858540835501" text:continue-list="list180858457928203" text:style-name="WWNum2">
          <text:list-item>
            <text:p text:style-name="P164"><text:span text:style-name="T22">Titolo abilitante: </text:span></text:p>
          </text:list-item>
        </text:list>
        <text:list xml:id="list180856667531154" text:continue-list="list18085826961675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80857079091138" text:continue-list="list180858540835501" text:style-name="WWNum2">
          <text:list-item>
            <text:p text:style-name="P164"><text:span text:style-name="T22">Titolo abilitante: </text:span></text:p>
          </text:list-item>
        </text:list>
        <text:list xml:id="list180856865289705" text:continue-list="list18085666753115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80857668362252" text:continue-list="list180857079091138" text:style-name="WWNum2">
          <text:list-item>
            <text:p text:style-name="P4"><text:span text:style-name="T22">Titolo abilitante: </text:span></text:p>
          </text:list-item>
        </text:list>
        <text:list xml:id="list180858497801338" text:continue-list="list18085749056909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80858375298165" text:continue-list="list180857668362252"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80856655199750" text:continue-numbering="true" text:style-name="WWNum2">
          <text:list-item>
            <text:p text:style-name="P164"><text:span text:style-name="T22">Titolo abilitante: </text:span></text:p>
          </text:list-item>
        </text:list>
        <text:list xml:id="list180858066542073" text:continue-list="list1808577227422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857994018078" text:continue-list="list180856655199750"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80857758831261" text:continue-numbering="true" text:style-name="WWNum2">
          <text:list-item>
            <text:p text:style-name="P4"><text:span text:style-name="T22">Titolo abilitante: </text:span></text:p>
          </text:list-item>
        </text:list>
        <text:list xml:id="list180856992386612" text:continue-list="list1808584978013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857443470704" text:continue-list="list180857758831261" text:style-name="WWNum2">
          <text:list-item>
            <text:p text:style-name="P164"><text:span text:style-name="T22">Titolo abilitante: </text:span></text:p>
          </text:list-item>
        </text:list>
        <text:list xml:id="list180857128534038" text:continue-list="list18085806654207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0856968945306" text:continue-list="list180857443470704"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80858486728338" text:continue-numbering="true" text:style-name="WWNum2">
          <text:list-item>
            <text:p text:style-name="P4"><text:span text:style-name="T22">Titolo abilitante: </text:span></text:p>
          </text:list-item>
        </text:list>
        <text:list xml:id="list180856798965668" text:continue-list="list1808569923866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80858314855396" text:continue-list="list180858486728338" text:style-name="WWNum2">
          <text:list-item>
            <text:p text:style-name="P164"><text:span text:style-name="T22">Titolo abilitante: </text:span></text:p>
          </text:list-item>
        </text:list>
        <text:list xml:id="list180857474409062" text:continue-list="list180857128534038"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80857123653568" text:continue-list="list180858314855396"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8085767745261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8085832794180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80858218393613" text:continue-numbering="true" text:style-name="WWNum2">
          <text:list-item>
            <text:p text:style-name="P164"><text:span text:style-name="T22">Titolo abilitante: </text:span></text:p>
          </text:list-item>
        </text:list>
        <text:list xml:id="list180857822755295" text:continue-list="list1808574744090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80858007664272" text:continue-list="list180858218393613"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80858229251706"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80858505195562" text:continue-numbering="true" text:style-name="WWNum2">
          <text:list-item>
            <text:p text:style-name="P164"><text:span text:style-name="T22">Titolo abilitante: </text:span></text:p>
          </text:list-item>
        </text:list>
        <text:list xml:id="list180856639306333" text:continue-list="list180857822755295"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80857557684662" text:continue-list="list180858505195562"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80857568072166" text:continue-numbering="true" text:style-name="WWNum2">
          <text:list-item>
            <text:p text:style-name="P164"><text:span text:style-name="T22">Titolo abilitante: </text:span></text:p>
          </text:list-item>
        </text:list>
        <text:list xml:id="list180858314338935" text:continue-list="list180856639306333"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80857387721043" text:continue-list="list180857568072166" text:style-name="WWNum2">
          <text:list-item>
            <text:p text:style-name="P164"><text:soft-page-break/><text:span text:style-name="T22">Titolo abilitante: </text:span></text:p>
          </text:list-item>
        </text:list>
        <text:list xml:id="list180858021395781" text:continue-list="list180858314338935"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80856632644861" text:continue-list="list180857387721043"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80857122036380"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80858426259894" text:continue-numbering="true" text:style-name="WWNum2">
          <text:list-item>
            <text:p text:style-name="P4"><text:span text:style-name="T22">Titolo abilitante: </text:span></text:p>
          </text:list-item>
        </text:list>
        <text:list xml:id="list180858405418179" text:continue-list="list1808567989656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80858079532782" text:continue-list="list180858426259894" text:style-name="WWNum2">
          <text:list-item>
            <text:p text:style-name="P164"><text:span text:style-name="T22">Titolo abilitante: </text:span></text:p>
          </text:list-item>
        </text:list>
        <text:list xml:id="list1658223015"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80858676281048" text:continue-list="list180858079532782" text:style-name="WWNum2">
          <text:list-item>
            <text:p text:style-name="P164"><text:span text:style-name="T22">Titolo abilitante: </text:span></text:p>
          </text:list-item>
        </text:list>
        <text:list xml:id="list180858689956818" text:continue-list="list165822301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80858144894583" text:continue-list="list180858676281048" text:style-name="WWNum2">
          <text:list-item>
            <text:p text:style-name="P164"><text:span text:style-name="T22">Note di procedura.</text:span></text:p>
          </text:list-item>
          <text:list-item>
            <text:p text:style-name="P164"><text:span text:style-name="T22">Titolo abilitante: </text:span></text:p>
          </text:list-item>
        </text:list>
        <text:list xml:id="list180858659097233" text:continue-list="list18085868995681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80857912224389" text:continue-list="list180858144894583" text:style-name="WWNum2">
          <text:list-item>
            <text:p text:style-name="P164"><text:span text:style-name="T22">Titolo abilitante: </text:span></text:p>
          </text:list-item>
        </text:list>
        <text:list xml:id="list180857472720017" text:continue-list="list180858659097233"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80858325461020" text:continue-list="list180857912224389" text:style-name="WWNum2">
          <text:list-item>
            <text:p text:style-name="P164"><text:span text:style-name="T22">Titolo abilitante: </text:span></text:p>
          </text:list-item>
        </text:list>
        <text:list xml:id="list180856757715175" text:continue-list="list180857472720017"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80857160690423" text:continue-list="list180858325461020" text:style-name="WWNum2">
          <text:list-item>
            <text:p text:style-name="P164"><text:span text:style-name="T22">Titolo abilitante: </text:span></text:p>
          </text:list-item>
        </text:list>
        <text:list xml:id="list180857250097932" text:continue-list="list180856757715175"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80857120306729" text:continue-list="list180857160690423"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80856597909802" text:continue-numbering="true" text:style-name="WWNum2">
          <text:list-item>
            <text:p text:style-name="P164"><text:span text:style-name="T22">Titolo abilitante: </text:span></text:p>
          </text:list-item>
        </text:list>
        <text:list xml:id="list180857848638896" text:continue-list="list18085725009793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80857114677681" text:continue-list="list180856597909802" text:style-name="WWNum2">
          <text:list-item>
            <text:p text:style-name="P164"><text:soft-page-break/><text:span text:style-name="T22">Titolo abilitante: </text:span></text:p>
          </text:list-item>
        </text:list>
        <text:list xml:id="list180857284274329" text:continue-list="list180857848638896"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80858424795726" text:continue-list="list180857114677681" text:style-name="WWNum2">
          <text:list-item>
            <text:p text:style-name="P4"><text:span text:style-name="T22">Titolo abilitante: </text:span></text:p>
          </text:list-item>
        </text:list>
        <text:list xml:id="list180858647923888" text:continue-list="list1808584054181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80857035921742" text:continue-list="list180858424795726" text:style-name="WWNum2">
          <text:list-item>
            <text:p text:style-name="P164"><text:span text:style-name="T22">Titolo abilitante: </text:span></text:p>
          </text:list-item>
        </text:list>
        <text:list xml:id="list180856973478927" text:continue-list="list180857284274329"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80857951011048" text:continue-list="list180857035921742"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80857484537628" text:continue-numbering="true" text:style-name="WWNum2">
          <text:list-item>
            <text:p text:style-name="P4"><text:span text:style-name="T22">Titolo abilitante: </text:span></text:p>
          </text:list-item>
        </text:list>
        <text:list xml:id="list180857048368197" text:continue-list="list18085864792388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80857192749036" text:continue-list="list180857484537628"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8085755921210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80857108505907"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80856989835234"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80858710636825"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8085793497297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8085710577323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80857220186796"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80856873146073" text:continue-numbering="true" text:style-name="WWNum2">
          <text:list-item>
            <text:p text:style-name="P164"><text:span text:style-name="T22">Titolo abilitante: </text:span></text:p>
          </text:list-item>
        </text:list>
        <text:list xml:id="list180857767338426" text:continue-list="list180858021395781"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80857334176058" text:continue-list="list180856873146073"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80856942006563"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26060989"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80857915180356" text:continue-list="list180856942006563"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80858229925287" text:continue-numbering="true" text:style-name="WWNum2">
          <text:list-item>
            <text:p text:style-name="P164"><text:soft-page-break/><text:span text:style-name="T22">Titolo abilitante: </text:span></text:p>
          </text:list-item>
        </text:list>
        <text:list xml:id="list180857922408334" text:continue-list="list180857767338426"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80858621340700" text:continue-list="list180858229925287" text:style-name="WWNum2">
          <text:list-item>
            <text:p text:style-name="P164"><text:span text:style-name="T22">Titolo abilitante: </text:span></text:p>
          </text:list-item>
        </text:list>
        <text:list xml:id="list180858487942397" text:continue-list="list326060989"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80858698306249" text:continue-list="list180858621340700"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80857397694857" text:continue-numbering="true" text:style-name="WWNum2">
          <text:list-item>
            <text:p text:style-name="P164"><text:span text:style-name="T22">Titolo abilitante: </text:span></text:p>
          </text:list-item>
        </text:list>
        <text:list xml:id="list180857274786275" text:continue-list="list180857922408334" text:style-name="WWNum4">
          <text:list-item>
            <text:p text:style-name="P165"><text:span text:style-name="T22">CILA </text:span></text:p>
          </text:list-item>
        </text:list>
        <text:p text:style-name="P175"><text:span text:style-name="T25">Manutenzione ordinaria</text:span></text:p>
        <text:list xml:id="list180857312221228" text:continue-list="list180857397694857"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80858096543682" text:continue-numbering="true" text:style-name="WWNum2">
          <text:list-item>
            <text:p text:style-name="P164"><text:span text:style-name="T22">Titolo abilitante: </text:span></text:p>
          </text:list-item>
        </text:list>
        <text:list xml:id="list180857838287533" text:continue-list="list18085727478627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80858566427245" text:continue-list="list180858096543682" text:style-name="WWNum2">
          <text:list-item>
            <text:p text:style-name="P4"><text:span text:style-name="T22">Titolo abilitante: </text:span></text:p>
          </text:list-item>
        </text:list>
        <text:list xml:id="list180858701767393" text:continue-list="list1808570483681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857187027472" text:continue-list="list180858566427245" text:style-name="WWNum2">
          <text:list-item>
            <text:p text:style-name="P164"><text:span text:style-name="T22">Titolo abilitante: </text:span></text:p>
          </text:list-item>
        </text:list>
        <text:list xml:id="list180857945937443" text:continue-list="list1808578382875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858133889292" text:continue-list="list180857187027472"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80858015316446" text:continue-numbering="true" text:style-name="WWNum2">
          <text:list-item>
            <text:p text:style-name="P4"><text:span text:style-name="T22">Titolo abilitante: </text:span></text:p>
          </text:list-item>
        </text:list>
        <text:list xml:id="list180858832072635" text:continue-list="list1808587017673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858681345466" text:continue-list="list180858015316446" text:style-name="WWNum2">
          <text:list-item>
            <text:p text:style-name="P164"><text:span text:style-name="T22">Titolo abilitante: </text:span></text:p>
          </text:list-item>
        </text:list>
        <text:list xml:id="list180856720515560" text:continue-list="list18085794593744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0858111122220" text:continue-list="list180858681345466"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80857425544396" text:continue-numbering="true" text:style-name="WWNum2">
          <text:list-item>
            <text:p text:style-name="P4"><text:span text:style-name="T22">Titolo abilitante: </text:span></text:p>
          </text:list-item>
        </text:list>
        <text:list xml:id="list180858825858110" text:continue-list="list1808588320726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857912305903" text:continue-list="list180857425544396" text:style-name="WWNum2">
          <text:list-item>
            <text:p text:style-name="P164"><text:span text:style-name="T22">Titolo abilitante: </text:span></text:p>
          </text:list-item>
        </text:list>
        <text:list xml:id="list180857521663865" text:continue-list="list1808567205155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857607791485" text:continue-list="list180857912305903"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80856741041745"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80858117125612"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80857669800901" text:continue-numbering="true" text:style-name="WWNum2">
          <text:list-item>
            <text:p text:style-name="P4"><text:span text:style-name="T22">Titolo abilitante: </text:span></text:p>
          </text:list-item>
        </text:list>
        <text:list xml:id="list180858175455825" text:continue-list="list1808588258581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857000762917" text:continue-list="list180857669800901" text:style-name="WWNum2">
          <text:list-item>
            <text:p text:style-name="P164"><text:span text:style-name="T22">Titolo abilitante: </text:span></text:p>
          </text:list-item>
        </text:list>
        <text:list xml:id="list180858423825637" text:continue-list="list1808575216638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858430708036" text:continue-list="list180857000762917"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80857441656434"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0858156916730" text:continue-numbering="true" text:style-name="WWNum2">
          <text:list-item>
            <text:p text:style-name="P4"><text:span text:style-name="T22">Titolo abilitante: </text:span></text:p>
          </text:list-item>
        </text:list>
        <text:list xml:id="list180857987894871" text:continue-list="list18085817545582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0856965890643" text:continue-list="list180858156916730" text:style-name="WWNum2">
          <text:list-item>
            <text:p text:style-name="P164"><text:span text:style-name="T22">Titolo abilitante: </text:span></text:p>
          </text:list-item>
        </text:list>
        <text:list xml:id="list180858593813079" text:continue-list="list180858423825637"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0857522838396" text:continue-list="list18085696589064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80858316344835" text:continue-numbering="true" text:style-name="WWNum2">
          <text:list-item>
            <text:p text:style-name="P164"><text:span text:style-name="T22">Titolo abilitante: </text:span></text:p>
          </text:list-item>
        </text:list>
        <text:list xml:id="list180857622449806" text:continue-list="list180858593813079"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80857796681681" text:continue-list="list180858316344835"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80857123955897"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8085803376861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80858591292682" text:continue-numbering="true" text:style-name="WWNum2">
          <text:list-item>
            <text:p text:style-name="P164"><text:span text:style-name="T22">Titolo abilitante: </text:span></text:p>
          </text:list-item>
        </text:list>
        <text:list xml:id="list180858777937203" text:continue-list="list1808576224498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80857608628229" text:continue-list="list180858591292682"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80858324559067" text:continue-numbering="true" text:style-name="WWNum2">
          <text:list-item>
            <text:p text:style-name="P164"><text:span text:style-name="T22">Titolo abilitante: </text:span></text:p>
          </text:list-item>
        </text:list>
        <text:list xml:id="list180857892653938" text:continue-list="list1808587779372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8598578"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80857015803929" text:continue-list="list180858324559067"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80857183620857" text:continue-list="list28598578"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80858250325060" text:continue-list="list180857015803929" text:style-name="WWNum2">
          <text:list-item>
            <text:p text:style-name="P164"><text:span text:style-name="T22">Titolo abilitante: </text:span></text:p>
          </text:list-item>
        </text:list>
        <text:list xml:id="list180858142923170" text:continue-list="list180857892653938"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80858496162380" text:continue-list="list180858250325060"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80857385818906"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80857021521801"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80858654533353" text:continue-numbering="true" text:style-name="WWNum2">
          <text:list-item>
            <text:p text:style-name="P164"><text:span text:style-name="T22">Titolo abilitante: </text:span></text:p>
          </text:list-item>
        </text:list>
        <text:list xml:id="list180856961972585" text:continue-list="list180858142923170"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80858430245834" text:continue-list="list180858654533353"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80857384190563" text:continue-numbering="true" text:style-name="WWNum2">
          <text:list-item>
            <text:p text:style-name="P164"><text:span text:style-name="T22">Titolo abilitante: </text:span></text:p>
          </text:list-item>
        </text:list>
        <text:list xml:id="list180857344459556" text:continue-list="list180856961972585"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80857466308221" text:continue-list="list180857384190563"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80857564859491"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80857251056976" text:continue-numbering="true" text:style-name="WWNum2">
          <text:list-item>
            <text:p text:style-name="P164"><text:span text:style-name="T22">Titolo abilitante: </text:span></text:p>
          </text:list-item>
        </text:list>
        <text:list xml:id="list180857016939529" text:continue-list="list180857344459556"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80858515929359" text:continue-list="list180857251056976" text:style-name="WWNum2">
          <text:list-item>
            <text:p text:style-name="P164"><text:span text:style-name="T22">Titolo abilitante: </text:span></text:p>
          </text:list-item>
        </text:list>
        <text:list xml:id="list180858609004391" text:continue-list="list1808570169395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80857556159559" text:continue-list="list180858515929359"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80856919917880" text:continue-numbering="true" text:style-name="WWNum2">
          <text:list-item>
            <text:p text:style-name="P4"><text:span text:style-name="T22">Titolo abilitante: </text:span></text:p>
          </text:list-item>
        </text:list>
        <text:list xml:id="list180858433462495" text:continue-list="list1808579878948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0857066479813" text:continue-list="list180856919917880" text:style-name="WWNum2">
          <text:list-item>
            <text:p text:style-name="P164"><text:span text:style-name="T22">Titolo abilitante: </text:span></text:p>
          </text:list-item>
        </text:list>
        <text:list xml:id="list180857181127708" text:continue-list="list1808586090043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857764691088" text:continue-list="list180857066479813"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80857493087295" text:continue-numbering="true" text:style-name="WWNum2">
          <text:list-item>
            <text:p text:style-name="P4"><text:span text:style-name="T22">Titolo abilitante: </text:span></text:p>
          </text:list-item>
        </text:list>
        <text:list xml:id="list180858624289727" text:continue-list="list180858433462495"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80857945672461" text:continue-list="list180857493087295" text:style-name="WWNum2">
          <text:list-item>
            <text:p text:style-name="P164"><text:soft-page-break/><text:span text:style-name="T22">Titolo abilitante: </text:span></text:p>
          </text:list-item>
        </text:list>
        <text:list xml:id="list180858026567413" text:continue-list="list1808571811277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858404118300" text:continue-list="list180857945672461"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80857182221618" text:continue-numbering="true" text:style-name="WWNum2">
          <text:list-item>
            <text:p text:style-name="P4"><text:span text:style-name="T22">Titolo abilitante: </text:span></text:p>
          </text:list-item>
        </text:list>
        <text:list xml:id="list180856794220004" text:continue-list="list1808586242897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858476778948" text:continue-list="list180857182221618" text:style-name="WWNum2">
          <text:list-item>
            <text:p text:style-name="P164"><text:span text:style-name="T22">Titolo abilitante: </text:span></text:p>
          </text:list-item>
        </text:list>
        <text:list xml:id="list180858172524806" text:continue-list="list1808580265674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858665843654" text:continue-list="list180858476778948"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80857485476275" text:continue-numbering="true" text:style-name="WWNum2">
          <text:list-item>
            <text:p text:style-name="P4"><text:span text:style-name="T22">Titolo abilitante: </text:span></text:p>
          </text:list-item>
        </text:list>
        <text:list xml:id="list180857645146188" text:continue-list="list1808567942200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0858067046442" text:continue-list="list180857485476275" text:style-name="WWNum2">
          <text:list-item>
            <text:p text:style-name="P164"><text:soft-page-break/><text:span text:style-name="T22">Titolo abilitante: </text:span></text:p>
          </text:list-item>
        </text:list>
        <text:list xml:id="list180858803320779" text:continue-list="list1808581725248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857572993098" text:continue-list="list180858067046442"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80857674955640" text:continue-numbering="true" text:style-name="WWNum2">
          <text:list-item>
            <text:p text:style-name="P4"><text:span text:style-name="T22">Titolo abilitante: </text:span></text:p>
          </text:list-item>
        </text:list>
        <text:list xml:id="list180857355720686" text:continue-list="list1808576451461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0857115206194" text:continue-list="list180857674955640" text:style-name="WWNum2">
          <text:list-item>
            <text:p text:style-name="P164"><text:span text:style-name="T22">Titolo abilitante: </text:span></text:p>
          </text:list-item>
        </text:list>
        <text:list xml:id="list180858379651912" text:continue-list="list1808588033207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858149233602" text:continue-list="list180857115206194"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80858306481793" text:continue-numbering="true" text:style-name="WWNum2">
          <text:list-item>
            <text:p text:style-name="P4"><text:span text:style-name="T22">Titolo abilitante: </text:span></text:p>
          </text:list-item>
        </text:list>
        <text:list xml:id="list180857797122782" text:continue-list="list1808573557206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80857858853290" text:continue-list="list180858306481793"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80857348729232"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80856795205406" text:continue-numbering="true" text:style-name="WWNum2">
          <text:list-item>
            <text:p text:style-name="P164"><text:span text:style-name="T22">Titolo abilitante: </text:span></text:p>
          </text:list-item>
        </text:list>
        <text:list xml:id="list180858427933555" text:continue-list="list180858379651912"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80858492917085" text:continue-list="list180856795205406" text:style-name="WWNum2">
          <text:list-item>
            <text:p text:style-name="P164"><text:span text:style-name="T22">Titolo abilitante: </text:span></text:p>
          </text:list-item>
        </text:list>
        <text:list xml:id="list180857496332026" text:continue-list="list180858427933555"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80858102208740" text:continue-list="list180858492917085" text:style-name="WWNum2">
          <text:list-item>
            <text:p text:style-name="P4"><text:span text:style-name="T22">Titolo abilitante: </text:span></text:p>
          </text:list-item>
        </text:list>
        <text:list xml:id="list180858658889382" text:continue-list="list1808577971227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80857687691442" text:continue-list="list180857183620857"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80856844380072" text:continue-list="list180858102208740"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986251472"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80857342485862" text:continue-list="list180856844380072" text:style-name="WWNum2">
          <text:list-item>
            <text:p text:style-name="P4"><text:span text:style-name="T22">Attività edilizia libera.</text:span></text:p>
          </text:list-item>
        </text:list>
        <text:p text:style-name="P104"/>
        <text:list xml:id="list2481158182"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80858816770343" text:continue-list="list180857342485862" text:style-name="WWNum2">
          <text:list-item>
            <text:p text:style-name="P164"><text:span text:style-name="T22">Titolo abilitante: </text:span></text:p>
          </text:list-item>
        </text:list>
        <text:list xml:id="list180856914268345" text:continue-list="list1808574963320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80858426000740" text:continue-list="list180858816770343" text:style-name="WWNum2">
          <text:list-item>
            <text:p text:style-name="P164"><text:span text:style-name="T22">Titolo abilitante: </text:span></text:p>
          </text:list-item>
        </text:list>
        <text:list xml:id="list180857135770150" text:continue-list="list180856914268345"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80857519656703" text:continue-list="list180858426000740"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80857037060334" text:continue-numbering="true" text:style-name="WWNum2">
          <text:list-item>
            <text:p text:style-name="P4"><text:span text:style-name="T22">Titolo abilitante: </text:span></text:p>
          </text:list-item>
        </text:list>
        <text:list xml:id="list180857548656989" text:continue-list="list18085865888938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80858648883037" text:continue-list="list180857037060334"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8085795945913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8085831189899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80857830415067" text:continue-numbering="true" text:style-name="WWNum2">
          <text:list-item>
            <text:p text:style-name="P4"><text:span text:style-name="T22">Titolo abilitante: </text:span></text:p>
          </text:list-item>
        </text:list>
        <text:list xml:id="list180858522079037" text:continue-list="list1808575486569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80856755332478" text:continue-list="list180857830415067" text:style-name="WWNum2">
          <text:list-item>
            <text:p text:style-name="P164"><text:soft-page-break/><text:span text:style-name="T22">Titolo abilitante: </text:span></text:p>
          </text:list-item>
        </text:list>
        <text:list xml:id="list180856919463948" text:continue-list="list1808571357701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856915532788" text:continue-list="list180856755332478"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80858829326644" text:continue-numbering="true" text:style-name="WWNum2">
          <text:list-item>
            <text:p text:style-name="P164"><text:span text:style-name="T22">Titolo abilitante: </text:span></text:p>
          </text:list-item>
        </text:list>
        <text:list xml:id="list180857358351411" text:continue-list="list1808569194639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80858142373297" text:continue-list="list180858829326644" text:style-name="WWNum2">
          <text:list-item>
            <text:p text:style-name="P4"><text:span text:style-name="T22">Titolo abilitante: </text:span></text:p>
          </text:list-item>
        </text:list>
        <text:list xml:id="list180856887308272" text:continue-list="list1808585220790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858445462103" text:continue-list="list180858142373297" text:style-name="WWNum2">
          <text:list-item>
            <text:p text:style-name="P164"><text:span text:style-name="T22">Titolo abilitante: </text:span></text:p>
          </text:list-item>
        </text:list>
        <text:list xml:id="list180857519574449" text:continue-list="list1808573583514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80858823033554" text:continue-list="list180858445462103"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80857260350433" text:continue-numbering="true" text:style-name="WWNum2">
          <text:list-item>
            <text:p text:style-name="P4"><text:span text:style-name="T22">Titolo abilitante: </text:span></text:p>
          </text:list-item>
        </text:list>
        <text:list xml:id="list180856835984104" text:continue-list="list1808568873082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858760084694" text:continue-list="list180857260350433" text:style-name="WWNum2">
          <text:list-item>
            <text:p text:style-name="P164"><text:span text:style-name="T22">Titolo abilitante: </text:span></text:p>
          </text:list-item>
        </text:list>
        <text:list xml:id="list180858544416042" text:continue-list="list1808575195744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858885248519" text:continue-list="list180858760084694"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80856937251587" text:continue-numbering="true" text:style-name="WWNum2">
          <text:list-item>
            <text:p text:style-name="P164"><text:span text:style-name="T22">Titolo abilitante: </text:span></text:p>
          </text:list-item>
        </text:list>
        <text:list xml:id="list180858457865462" text:continue-list="list18085854441604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80857377412716" text:continue-list="list180857687691442"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80857182525735" text:continue-list="list180856937251587" text:style-name="WWNum2">
          <text:list-item>
            <text:p text:style-name="P4"><text:span text:style-name="T22">Titolo abilitante: </text:span></text:p>
          </text:list-item>
        </text:list>
        <text:list xml:id="list180856928131337" text:continue-list="list1808568359841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857748566746" text:continue-list="list180857182525735" text:style-name="WWNum2">
          <text:list-item>
            <text:p text:style-name="P164"><text:span text:style-name="T22">Titolo abilitante: </text:span></text:p>
          </text:list-item>
        </text:list>
        <text:list xml:id="list180858074427731" text:continue-list="list1808584578654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858440588811" text:continue-list="list180857748566746"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80857910197093" text:continue-numbering="true" text:style-name="WWNum2">
          <text:list-item>
            <text:p text:style-name="P4"><text:span text:style-name="T22">Titolo abilitante: </text:span></text:p>
          </text:list-item>
        </text:list>
        <text:list xml:id="list180857157865763" text:continue-list="list1808569281313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857526027416" text:continue-list="list180857910197093" text:style-name="WWNum2">
          <text:list-item>
            <text:p text:style-name="P164"><text:soft-page-break/><text:span text:style-name="T22">Titolo abilitante: </text:span></text:p>
          </text:list-item>
        </text:list>
        <text:list xml:id="list180858587948117" text:continue-list="list1808580744277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858668609620" text:continue-list="list180857526027416"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80858274614651" text:continue-numbering="true" text:style-name="WWNum2">
          <text:list-item>
            <text:p text:style-name="P4"><text:span text:style-name="T22">Titolo abilitante: </text:span></text:p>
          </text:list-item>
        </text:list>
        <text:list xml:id="list180858462399575" text:continue-list="list1808571578657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858517449893" text:continue-list="list180858274614651" text:style-name="WWNum2">
          <text:list-item>
            <text:p text:style-name="P164"><text:span text:style-name="T22">Titolo abilitante: </text:span></text:p>
          </text:list-item>
        </text:list>
        <text:list xml:id="list180856806644555" text:continue-list="list1808585879481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857152543128" text:continue-list="list180858517449893"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0857845496172" text:continue-numbering="true" text:style-name="WWNum2">
          <text:list-item>
            <text:p text:style-name="P4"><text:span text:style-name="T22">Titolo abilitante: </text:span></text:p>
          </text:list-item>
        </text:list>
        <text:list xml:id="list180857333414195" text:continue-list="list18085846239957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0857601326072" text:continue-list="list180857845496172" text:style-name="WWNum2">
          <text:list-item>
            <text:p text:style-name="P164"><text:span text:style-name="T22">Titolo abilitante: </text:span></text:p>
          </text:list-item>
        </text:list>
        <text:list xml:id="list180857705938549" text:continue-list="list180856806644555"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80857787905654" text:continue-list="list180857601326072"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80858484245200" text:continue-numbering="true" text:style-name="WWNum2">
          <text:list-item>
            <text:p text:style-name="P164"><text:span text:style-name="T22">Titolo abilitante: </text:span></text:p>
          </text:list-item>
        </text:list>
        <text:list xml:id="list180856985486662" text:continue-list="list1808577059385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80857900496389" text:continue-list="list180858484245200"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80857194200437" text:continue-numbering="true" text:style-name="WWNum2">
          <text:list-item>
            <text:p text:style-name="P164"><text:span text:style-name="T22">Titolo abilitante: </text:span></text:p>
          </text:list-item>
        </text:list>
        <text:list xml:id="list180857575754231" text:continue-list="list180856985486662"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80857760632220" text:continue-list="list180857194200437" text:style-name="WWNum2">
          <text:list-item>
            <text:p text:style-name="P164"><text:span text:style-name="T22">Titolo abilitante: </text:span></text:p>
          </text:list-item>
        </text:list>
        <text:list xml:id="list180857886361306" text:continue-list="list1808575757542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80858753815375" text:continue-list="list180857760632220" text:style-name="WWNum2">
          <text:list-item>
            <text:p text:style-name="P164"><text:span text:style-name="T22">Titolo abilitante: </text:span></text:p>
          </text:list-item>
        </text:list>
        <text:list xml:id="list180858196802168" text:continue-list="list180857886361306"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80858417157890" text:continue-list="list180858753815375" text:style-name="WWNum2">
          <text:list-item>
            <text:p text:style-name="P164"><text:soft-page-break/><text:span text:style-name="T22">Titolo abilitante: </text:span></text:p>
          </text:list-item>
        </text:list>
        <text:list xml:id="list180856888167862" text:continue-list="list1808581968021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80857761151704" text:continue-list="list180858417157890" text:style-name="WWNum2">
          <text:list-item>
            <text:p text:style-name="P4"><text:span text:style-name="T22">Titolo abilitante: </text:span></text:p>
          </text:list-item>
        </text:list>
        <text:list xml:id="list180858079299465" text:continue-list="list1808573334141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80858737470622" text:continue-list="list180857761151704" text:style-name="WWNum2">
          <text:list-item>
            <text:p text:style-name="P164"><text:span text:style-name="T22">Titolo abilitante: </text:span></text:p>
          </text:list-item>
        </text:list>
        <text:list xml:id="list180858893958647" text:continue-list="list180856888167862"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80858433797634" text:continue-list="list180858737470622"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80857125489011"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80857077985685"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80857662674442"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80858114591326" text:continue-numbering="true" text:style-name="WWNum2">
          <text:list-item>
            <text:p text:style-name="P164"><text:span text:style-name="T22">Titolo abilitante: </text:span></text:p>
          </text:list-item>
        </text:list>
        <text:list xml:id="list180858660789451" text:continue-list="list180858893958647"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80858149174916" text:continue-list="list180858114591326"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80858521243737" text:continue-numbering="true" text:style-name="WWNum2">
          <text:list-item>
            <text:p text:style-name="P4"><text:span text:style-name="T22">Titolo abilitante: </text:span></text:p>
          </text:list-item>
        </text:list>
        <text:list xml:id="list180856959376140" text:continue-list="list1808580792994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857752890111" text:continue-list="list180858521243737" text:style-name="WWNum2">
          <text:list-item>
            <text:p text:style-name="P164"><text:span text:style-name="T22">Titolo abilitante: </text:span></text:p>
          </text:list-item>
        </text:list>
        <text:list xml:id="list180857978032106" text:continue-list="list1808586607894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858347252525" text:continue-list="list180857752890111"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80856832099818" text:continue-numbering="true" text:style-name="WWNum2">
          <text:list-item>
            <text:p text:style-name="P4"><text:span text:style-name="T22">Titolo abilitante: </text:span></text:p>
          </text:list-item>
        </text:list>
        <text:list xml:id="list180857843144278" text:continue-list="list1808569593761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80857867086270" text:continue-list="list180856832099818" text:style-name="WWNum2">
          <text:list-item>
            <text:p text:style-name="P164"><text:span text:style-name="T22">Titolo abilitante: </text:span></text:p>
          </text:list-item>
        </text:list>
        <text:list xml:id="list180856913082095" text:continue-list="list1808579780321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858049699936" text:continue-list="list180857867086270"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80857806813836" text:continue-numbering="true" text:style-name="WWNum2">
          <text:list-item>
            <text:p text:style-name="P4"><text:span text:style-name="T22">Titolo abilitante: </text:span></text:p>
          </text:list-item>
        </text:list>
        <text:list xml:id="list180858103631308" text:continue-list="list1808578431442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80857114059505" text:continue-list="list180857806813836" text:style-name="WWNum2">
          <text:list-item>
            <text:p text:style-name="P164"><text:span text:style-name="T22">Titolo abilitante: </text:span></text:p>
          </text:list-item>
        </text:list>
        <text:list xml:id="list180857462675670" text:continue-list="list1808569130820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857145452008" text:continue-list="list180857114059505"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80857129760805"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80858435622536"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80858050648326"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80858446247087"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80858145637703" text:continue-numbering="true" text:style-name="WWNum2">
          <text:list-item>
            <text:p text:style-name="P164"><text:span text:style-name="T22">Titolo abilitante: </text:span></text:p>
          </text:list-item>
        </text:list>
        <text:list xml:id="list180858068434429" text:continue-list="list180857462675670"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80858333394540" text:continue-list="list18085814563770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80858340318903" text:continue-numbering="true" text:style-name="WWNum2">
          <text:list-item>
            <text:p text:style-name="P164"><text:span text:style-name="T22">Titolo abilitante: </text:span></text:p>
          </text:list-item>
        </text:list>
        <text:list xml:id="list180858890042147" text:continue-list="list180858068434429"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80857133967541" text:continue-list="list180858340318903"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80858242193862" text:continue-numbering="true" text:style-name="WWNum2">
          <text:list-item>
            <text:p text:style-name="P164"><text:span text:style-name="T22">Titolo abilitante: </text:span></text:p>
          </text:list-item>
        </text:list>
        <text:list xml:id="list180858200593029" text:continue-list="list180858890042147"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80857353361212" text:continue-list="list180858242193862"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80856988640157"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80857428756478"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0857315131725" text:continue-numbering="true" text:style-name="WWNum2">
          <text:list-item>
            <text:p text:style-name="P4"><text:span text:style-name="T22">Titolo abilitante: </text:span></text:p>
          </text:list-item>
        </text:list>
        <text:list xml:id="list180858779382996" text:continue-list="list1808581036313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0857431573758" text:continue-list="list180857315131725" text:style-name="WWNum2">
          <text:list-item>
            <text:p text:style-name="P164"><text:span text:style-name="T22">Titolo abilitante: </text:span></text:p>
          </text:list-item>
        </text:list>
        <text:list xml:id="list180857049990359" text:continue-list="list180858200593029"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80857266605602" text:continue-list="list180857431573758" text:style-name="WWNum2">
          <text:list-item>
            <text:p text:style-name="P164"><text:span text:style-name="T22">Titolo abilitante: </text:span></text:p>
          </text:list-item>
        </text:list>
        <text:list xml:id="list180857669901758" text:continue-list="list180857049990359"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80857363416861" text:continue-list="list180857266605602"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80858614022805" text:continue-numbering="true" text:style-name="WWNum2">
          <text:list-item>
            <text:p text:style-name="P4"><text:span text:style-name="T22">Titolo abilitante: </text:span></text:p>
          </text:list-item>
        </text:list>
        <text:list xml:id="list180857581018337" text:continue-list="list1808587793829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80858649680075" text:continue-list="list180858614022805" text:style-name="WWNum2">
          <text:list-item>
            <text:p text:style-name="P4"><text:span text:style-name="T22">Titolo abilitante: </text:span></text:p>
          </text:list-item>
        </text:list>
        <text:list xml:id="list180858530547345" text:continue-list="list1808575810183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80856935128077" text:continue-list="list180858649680075"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80858642845382"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80857424694391"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80857387261881" text:continue-list="list180858487942397"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80857568592064" text:continue-list="list180857424694391" text:style-name="WWNum2">
          <text:list-item>
            <text:p text:style-name="P164"><text:span text:style-name="T22">Titolo abilitante: </text:span></text:p>
          </text:list-item>
        </text:list>
        <text:list xml:id="list180857288404882" text:continue-list="list1808576699017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80857461388198" text:continue-list="list180857568592064" text:style-name="WWNum2">
          <text:list-item>
            <text:p text:style-name="P164"><text:span text:style-name="T22">Titolo abilitante: </text:span></text:p>
          </text:list-item>
        </text:list>
        <text:list xml:id="list180858277620903" text:continue-list="list180857288404882"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80858034280262" text:continue-list="list180857461388198" text:style-name="WWNum2">
          <text:list-item>
            <text:p text:style-name="P164"><text:span text:style-name="T22">Titolo abilitante: </text:span></text:p>
          </text:list-item>
        </text:list>
        <text:list xml:id="list180858623534320" text:continue-list="list1808582776209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80858341919824" text:continue-list="list180858034280262"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80857227863558" text:continue-numbering="true" text:style-name="WWNum2">
          <text:list-item>
            <text:p text:style-name="P164"><text:span text:style-name="T22">Titolo abilitante: </text:span></text:p>
          </text:list-item>
        </text:list>
        <text:list xml:id="list180858840554799" text:continue-list="list1808586235343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80857976274406" text:continue-list="list180857227863558" text:style-name="WWNum2">
          <text:list-item>
            <text:p text:style-name="P4"><text:span text:style-name="T22">Titolo abilitante: </text:span></text:p>
          </text:list-item>
        </text:list>
        <text:list xml:id="list180857545131245" text:continue-list="list1808585305473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80858673680832" text:continue-list="list180857976274406" text:style-name="WWNum2">
          <text:list-item>
            <text:p text:style-name="P4"><text:span text:style-name="T22">Titolo abilitante: </text:span></text:p>
          </text:list-item>
        </text:list>
        <text:list xml:id="list180858913344362" text:continue-list="list1808575451312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80858883648906" text:continue-list="list180858673680832" text:style-name="WWNum2">
          <text:list-item>
            <text:p text:style-name="P164"><text:soft-page-break/><text:span text:style-name="T22">Titolo abilitante: </text:span></text:p>
          </text:list-item>
        </text:list>
        <text:list xml:id="list180857091566440" text:continue-list="list180858840554799"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80858918586923" text:continue-list="list180858883648906" text:style-name="WWNum2">
          <text:list-item>
            <text:p text:style-name="P4"><text:span text:style-name="T22">Titolo abilitante: </text:span></text:p>
          </text:list-item>
        </text:list>
        <text:list xml:id="list180858758681500" text:continue-list="list1808589133443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857619364238" text:continue-list="list180858918586923" text:style-name="WWNum2">
          <text:list-item>
            <text:p text:style-name="P164"><text:span text:style-name="T22">Titolo abilitante: </text:span></text:p>
          </text:list-item>
        </text:list>
        <text:list xml:id="list180857798480301" text:continue-list="list1808570915664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857674943425" text:continue-list="list180857619364238"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80857366242162" text:continue-numbering="true" text:style-name="WWNum2">
          <text:list-item>
            <text:p text:style-name="P164"><text:span text:style-name="T22">Titolo abilitante: </text:span></text:p>
          </text:list-item>
        </text:list>
        <text:list xml:id="list180858043407303" text:continue-list="list180857798480301"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80858209873755" text:continue-list="list180857366242162"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80858722738638" text:continue-numbering="true" text:style-name="WWNum2">
          <text:list-item>
            <text:p text:style-name="P164"><text:span text:style-name="T22">Titolo abilitante: </text:span></text:p>
          </text:list-item>
        </text:list>
        <text:list xml:id="list180858881227263" text:continue-list="list180858043407303"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80858724607469" text:continue-list="list180858722738638" text:style-name="WWNum2">
          <text:list-item>
            <text:p text:style-name="P164"><text:span text:style-name="T22">Titolo abilitante: </text:span></text:p>
          </text:list-item>
        </text:list>
        <text:list xml:id="list180857685427299" text:continue-list="list180858881227263"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80856831195822" text:continue-list="list180858724607469"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80858516117530" text:continue-numbering="true" text:style-name="WWNum2">
          <text:list-item>
            <text:p text:style-name="P164"><text:span text:style-name="T22">Titolo abilitante: </text:span></text:p>
          </text:list-item>
        </text:list>
        <text:list xml:id="list180856999315073" text:continue-list="list180857685427299"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80857061826351" text:continue-list="list180858516117530" text:style-name="WWNum2">
          <text:list-item>
            <text:p text:style-name="P164"><text:span text:style-name="T22">Titolo abilitante: </text:span></text:p>
          </text:list-item>
        </text:list>
        <text:list xml:id="list180856875255202" text:continue-list="list180856999315073"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80858424172168" text:continue-list="list180857061826351" text:style-name="WWNum2">
          <text:list-item>
            <text:p text:style-name="P164"><text:span text:style-name="T22">Titolo abilitante: </text:span></text:p>
          </text:list-item>
        </text:list>
        <text:list xml:id="list180858413489153" text:continue-list="list180856875255202"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80857870545443" text:continue-list="list180858424172168" text:style-name="WWNum2">
          <text:list-item>
            <text:p text:style-name="P164"><text:span text:style-name="T22">Titolo abilitante: </text:span></text:p>
          </text:list-item>
        </text:list>
        <text:list xml:id="list180858018431034" text:continue-list="list180858413489153"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80858309266995" text:continue-list="list180857870545443"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80857607991547" text:continue-numbering="true" text:style-name="WWNum2">
          <text:list-item>
            <text:p text:style-name="P164"><text:span text:style-name="T22">Titolo abilitante: </text:span></text:p>
          </text:list-item>
        </text:list>
        <text:list xml:id="list180856861049196" text:continue-list="list180858018431034"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80858404574025" text:continue-list="list180857607991547" text:style-name="WWNum2">
          <text:list-item>
            <text:p text:style-name="P164"><text:span text:style-name="T22">Titolo abilitante: </text:span></text:p>
          </text:list-item>
        </text:list>
        <text:list xml:id="list180857054801498" text:continue-list="list180856861049196"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80856930632941" text:continue-list="list180858404574025"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80858566051911"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80857670210760" text:continue-numbering="true" text:style-name="WWNum2">
          <text:list-item>
            <text:p text:style-name="P4"><text:span text:style-name="T22">Titolo abilitante: </text:span></text:p>
          </text:list-item>
        </text:list>
        <text:list xml:id="list180857600609278" text:continue-list="list1808587586815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857154428208" text:continue-list="list180857670210760" text:style-name="WWNum2">
          <text:list-item>
            <text:p text:style-name="P164"><text:span text:style-name="T22">Titolo abilitante: </text:span></text:p>
          </text:list-item>
        </text:list>
        <text:list xml:id="list180857657295993" text:continue-list="list1808570548014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857024228254" text:continue-list="list180857154428208"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8085865309224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80857980456989" text:continue-list="list180857387261881"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8085690801894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80858245193859"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80858273601556" text:continue-list="list180858653092245" text:style-name="WWNum2">
          <text:list-item>
            <text:p text:style-name="P4"><text:span text:style-name="T22">Titolo abilitante: </text:span></text:p>
          </text:list-item>
        </text:list>
        <text:list xml:id="list180858653584134" text:continue-list="list1808576006092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80858624855501" text:continue-list="list180858273601556" text:style-name="WWNum2">
          <text:list-item>
            <text:p text:style-name="P164"><text:span text:style-name="T22">Titolo abilitante: </text:span></text:p>
          </text:list-item>
        </text:list>
        <text:list xml:id="list180858178392522" text:continue-list="list18085765729599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0858755344693" text:continue-list="list180858624855501"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80858817366769" text:continue-numbering="true" text:style-name="WWNum2">
          <text:list-item>
            <text:p text:style-name="P164"><text:span text:style-name="T22">Titolo abilitante: </text:span></text:p>
          </text:list-item>
        </text:list>
        <text:list xml:id="list180857154991564" text:continue-list="list180858178392522"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80857152377396" text:continue-list="list180858817366769" text:style-name="WWNum2">
          <text:list-item>
            <text:p text:style-name="P164"><text:span text:style-name="T22">Titolo abilitante: </text:span></text:p>
          </text:list-item>
        </text:list>
        <text:list xml:id="list180858199616669" text:continue-list="list180857154991564"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80857065432315" text:continue-list="list18085715237739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80857938276254"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80858157664112" text:continue-list="list180858245193859"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80858791200553" text:continue-list="list180857938276254" text:style-name="WWNum2">
          <text:list-item>
            <text:p text:style-name="P164"><text:span text:style-name="T22">Titolo abilitante: </text:span></text:p>
          </text:list-item>
        </text:list>
        <text:list xml:id="list180857532832092" text:continue-list="list1808581996166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857191810668" text:continue-list="list180858791200553"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80857328312232"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80857530875261"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80857159537475"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80857157271584"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80857871970102"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8085694226305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80857493470771" text:continue-numbering="true" text:style-name="WWNum2">
          <text:list-item>
            <text:p text:style-name="P164"><text:span text:style-name="T22">Titolo abilitante: </text:span></text:p>
          </text:list-item>
        </text:list>
        <text:list xml:id="list180858840452773" text:continue-list="list180857532832092"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80856987214571" text:continue-list="list180857493470771"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80857995748985" text:continue-numbering="true" text:style-name="WWNum2">
          <text:list-item>
            <text:p text:style-name="P164"><text:span text:style-name="T22">Titolo abilitante: </text:span></text:p>
          </text:list-item>
        </text:list>
        <text:list xml:id="list180858891441098" text:continue-list="list180858840452773"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80858533903474" text:continue-list="list180857995748985"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80857829529028"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80856916149399" text:continue-numbering="true" text:style-name="WWNum2">
          <text:list-item>
            <text:p text:style-name="P164"><text:span text:style-name="T22">Titolo abilitante: </text:span></text:p>
          </text:list-item>
        </text:list>
        <text:list xml:id="list180858977200683" text:continue-list="list180858891441098"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80858286636494" text:continue-list="list180856916149399"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80857628008365"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8085743771229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80857514931555" text:continue-numbering="true" text:style-name="WWNum2">
          <text:list-item>
            <text:p text:style-name="P164"><text:span text:style-name="T22">Titolo abilitante: </text:span></text:p>
          </text:list-item>
        </text:list>
        <text:list xml:id="list180858506335833" text:continue-list="list180858977200683"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80856960080557" text:continue-list="list180857514931555" text:style-name="WWNum2">
          <text:list-item>
            <text:p text:style-name="P4"><text:span text:style-name="T22">Titolo abilitante: </text:span></text:p>
          </text:list-item>
        </text:list>
        <text:list xml:id="list180857351660948" text:continue-list="list1808586535841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857928917164" text:continue-list="list180856960080557" text:style-name="WWNum2">
          <text:list-item>
            <text:p text:style-name="P164"><text:span text:style-name="T22">Titolo abilitante: </text:span></text:p>
          </text:list-item>
        </text:list>
        <text:list xml:id="list180856979495450" text:continue-list="list1808585063358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858665303777" text:continue-list="list180857928917164"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80858809367734"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80857103775029" text:continue-numbering="true" text:style-name="WWNum2">
          <text:list-item>
            <text:p text:style-name="P164"><text:span text:style-name="T22">Titolo abilitante: </text:span></text:p>
          </text:list-item>
        </text:list>
        <text:list xml:id="list180857896871575" text:continue-list="list180856979495450"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80857737407779" text:continue-list="list180857103775029"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8085688320190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8085700108688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80858602356806" text:continue-numbering="true" text:style-name="WWNum2">
          <text:list-item>
            <text:p text:style-name="P164"><text:span text:style-name="T22">Titolo abilitante: </text:span></text:p>
          </text:list-item>
        </text:list>
        <text:list xml:id="list180857117131546" text:continue-list="list180857896871575"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80858769209682" text:continue-list="list180858602356806" text:style-name="WWNum2">
          <text:list-item>
            <text:p text:style-name="P164"><text:span text:style-name="T22">Titolo abilitante: </text:span></text:p>
          </text:list-item>
        </text:list>
        <text:list xml:id="list180857427707676" text:continue-list="list180857117131546"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0857936151381" text:continue-list="list180858769209682" text:style-name="WWNum2">
          <text:list-item>
            <text:p text:style-name="P4"><text:span text:style-name="T22">Titolo abilitante: </text:span></text:p>
          </text:list-item>
        </text:list>
        <text:list xml:id="list180857260268905" text:continue-list="list1808573516609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0858827133232" text:continue-list="list180857936151381" text:style-name="WWNum2">
          <text:list-item>
            <text:p text:style-name="P164"><text:span text:style-name="T22">Titolo abilitante: </text:span></text:p>
          </text:list-item>
        </text:list>
        <text:list xml:id="list180857287866573" text:continue-list="list180857427707676"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80858221146563" text:continue-list="list180858827133232" text:style-name="WWNum2">
          <text:list-item>
            <text:p text:style-name="P4"><text:span text:style-name="T22">Titolo abilitante: </text:span></text:p>
          </text:list-item>
        </text:list>
        <text:list xml:id="list180857364053335" text:continue-list="list1808572602689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0858085627046" text:continue-list="list180858221146563" text:style-name="WWNum2">
          <text:list-item>
            <text:p text:style-name="P164"><text:span text:style-name="T22">Titolo abilitante: </text:span></text:p>
          </text:list-item>
        </text:list>
        <text:list xml:id="list180858407487732" text:continue-list="list180857287866573"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80856894889847" text:continue-list="list180858085627046" text:style-name="WWNum2">
          <text:list-item>
            <text:p text:style-name="P164"><text:span text:style-name="T22">Titolo abilitante: </text:span></text:p>
          </text:list-item>
        </text:list>
        <text:list xml:id="list180857686898331" text:continue-list="list1808584074877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80857794529689" text:continue-list="list180856894889847" text:style-name="WWNum2">
          <text:list-item>
            <text:p text:style-name="P4"><text:span text:style-name="T22">Titolo abilitante: </text:span></text:p>
          </text:list-item>
        </text:list>
        <text:list xml:id="list180857970722109" text:continue-list="list1808573640533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857840015436" text:continue-list="list180857794529689" text:style-name="WWNum2">
          <text:list-item>
            <text:p text:style-name="P164"><text:span text:style-name="T22">Titolo abilitante: </text:span></text:p>
          </text:list-item>
        </text:list>
        <text:list xml:id="list180858357130026" text:continue-list="list1808576868983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857993945504" text:continue-list="list180857840015436"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80858458823688" text:continue-numbering="true" text:style-name="WWNum2">
          <text:list-item>
            <text:p text:style-name="P164"><text:span text:style-name="T22">Titolo abilitante: </text:span></text:p>
          </text:list-item>
        </text:list>
        <text:list xml:id="list180857780711204" text:continue-list="list180858357130026"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80858607738852" text:continue-list="list18085845882368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80858040103416" text:continue-numbering="true" text:style-name="WWNum2">
          <text:list-item>
            <text:p text:style-name="P4"><text:span text:style-name="T22">Titolo abilitante: </text:span></text:p>
          </text:list-item>
        </text:list>
        <text:list xml:id="list180858462962373" text:continue-list="list1808579707221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857143166551" text:continue-list="list180858040103416" text:style-name="WWNum2">
          <text:list-item>
            <text:p text:style-name="P164"><text:span text:style-name="T22">Titolo abilitante: </text:span></text:p>
          </text:list-item>
        </text:list>
        <text:list xml:id="list180857516339379" text:continue-list="list1808577807112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858739744476" text:continue-list="list180857143166551"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0857478865108" text:continue-numbering="true" text:style-name="WWNum2">
          <text:list-item>
            <text:p text:style-name="P4"><text:span text:style-name="T22">Titolo abilitante: </text:span></text:p>
          </text:list-item>
        </text:list>
        <text:list xml:id="list180857262917258" text:continue-list="list1808584629623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0857471586770" text:continue-list="list180857478865108" text:style-name="WWNum2">
          <text:list-item>
            <text:p text:style-name="P164"><text:span text:style-name="T22">Titolo abilitante: </text:span></text:p>
          </text:list-item>
        </text:list>
        <text:list xml:id="list180857197736873" text:continue-list="list180857516339379"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80857103179276" text:continue-list="list180857471586770"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80857654159113" text:continue-numbering="true" text:style-name="WWNum2">
          <text:list-item>
            <text:p text:style-name="P164"><text:span text:style-name="T22">Titolo abilitante: </text:span></text:p>
          </text:list-item>
        </text:list>
        <text:list xml:id="list180857265716284" text:continue-list="list180857197736873"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80858305871843" text:continue-list="list180857654159113"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80858712178676" text:continue-numbering="true" text:style-name="WWNum2">
          <text:list-item>
            <text:p text:style-name="P164"><text:span text:style-name="T22">Titolo abilitante: </text:span></text:p>
          </text:list-item>
        </text:list>
        <text:list xml:id="list180858982577448" text:continue-list="list180857265716284"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80858265626267" text:continue-list="list180858712178676"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80858463751158"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80857626026364" text:continue-numbering="true" text:style-name="WWNum2">
          <text:list-item>
            <text:p text:style-name="P164"><text:soft-page-break/><text:span text:style-name="T22">Titolo abilitante: </text:span></text:p>
          </text:list-item>
        </text:list>
        <text:list xml:id="list180856858989995" text:continue-list="list1808589825774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80857283554983" text:continue-list="list180857626026364" text:style-name="WWNum2">
          <text:list-item>
            <text:p text:style-name="P164"><text:span text:style-name="T22">Titolo abilitante: </text:span></text:p>
          </text:list-item>
        </text:list>
        <text:list xml:id="list180857832228193" text:continue-list="list1808568589899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80857829563387" text:continue-list="list18085728355498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80858317529242" text:continue-numbering="true" text:style-name="WWNum2">
          <text:list-item>
            <text:p text:style-name="P4"><text:span text:style-name="T22">Titolo abilitante: </text:span></text:p>
          </text:list-item>
        </text:list>
        <text:list xml:id="list180857466798884" text:continue-list="list18085726291725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80857076581342" text:continue-list="list180858317529242" text:style-name="WWNum2">
          <text:list-item>
            <text:p text:style-name="P4"><text:span text:style-name="T22">Titolo abilitante: </text:span></text:p>
          </text:list-item>
        </text:list>
        <text:list xml:id="list180857669268360" text:continue-list="list1808574667988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80858149322934" text:continue-list="list180857076581342" text:style-name="WWNum2">
          <text:list-item>
            <text:p text:style-name="P164"><text:span text:style-name="T22">Titolo abilitante: </text:span></text:p>
          </text:list-item>
        </text:list>
        <text:list xml:id="list180858346385252" text:continue-list="list180857832228193"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80857890415321" text:continue-list="list180858149322934" text:style-name="WWNum2">
          <text:list-item>
            <text:p text:style-name="P164"><text:span text:style-name="T22">Titolo abilitante: </text:span></text:p>
          </text:list-item>
        </text:list>
        <text:list xml:id="list180857497355326" text:continue-list="list180858346385252"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80857968248926" text:continue-list="list180857890415321" text:style-name="WWNum2">
          <text:list-item>
            <text:p text:style-name="P164"><text:span text:style-name="T22">Titolo abilitante: PAS</text:span></text:p>
          </text:list-item>
        </text:list>
        <text:list xml:id="list180858437059876" text:continue-list="list18085749735532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80857890332834" text:continue-list="list180857968248926" text:style-name="WWNum2">
          <text:list-item>
            <text:p text:style-name="P164"><text:span text:style-name="T22">Titolo abilitante: </text:span></text:p>
          </text:list-item>
        </text:list>
        <text:list xml:id="list180857549343245" text:continue-list="list180858437059876"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80856970229112" text:continue-list="list180857890332834" text:style-name="WWNum2">
          <text:list-item>
            <text:p text:style-name="P4"><text:span text:style-name="T22">Titolo abilitante: </text:span></text:p>
          </text:list-item>
        </text:list>
        <text:list xml:id="list180857651512608" text:continue-list="list1808576692683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80858599620616" text:continue-list="list180856970229112"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80858066720854" text:continue-numbering="true" text:style-name="WWNum2">
          <text:list-item>
            <text:p text:style-name="P164"><text:soft-page-break/><text:span text:style-name="T22">Titolo abilitante: </text:span></text:p>
          </text:list-item>
        </text:list>
        <text:list xml:id="list180858434880947" text:continue-list="list180857549343245"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80858232950549" text:continue-list="list180858066720854"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80857402004427"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80858405558390"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80858471941616" text:continue-numbering="true" text:style-name="WWNum2">
          <text:list-item>
            <text:p text:style-name="P4"><text:span text:style-name="T22">Titolo abilitante: </text:span></text:p>
          </text:list-item>
        </text:list>
        <text:list xml:id="list180858944769976" text:continue-list="list1808576515126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80858033796713" text:continue-list="list180858471941616" text:style-name="WWNum2">
          <text:list-item>
            <text:p text:style-name="P164"><text:span text:style-name="T22">Titolo abilitante: </text:span></text:p>
          </text:list-item>
        </text:list>
        <text:list xml:id="list180857509004645" text:continue-list="list180858434880947"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80858375094896" text:continue-list="list180858033796713" text:style-name="WWNum2">
          <text:list-item>
            <text:p text:style-name="P4"><text:span text:style-name="T22">Titolo abilitante: </text:span></text:p>
          </text:list-item>
        </text:list>
        <text:list xml:id="list180858923115154" text:continue-list="list1808589447699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80857802028961" text:continue-list="list180858375094896"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80858671792089"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80857941401735" text:continue-numbering="true" text:style-name="WWNum2">
          <text:list-item>
            <text:p text:style-name="P164"><text:span text:style-name="T22">Titolo abilitante: </text:span></text:p>
          </text:list-item>
        </text:list>
        <text:list xml:id="list180858215250912" text:continue-list="list180857509004645"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80857784833216" text:continue-list="list180857941401735" text:style-name="WWNum2">
          <text:list-item>
            <text:p text:style-name="P164"><text:span text:style-name="T22">Titolo abilitante: </text:span></text:p>
          </text:list-item>
        </text:list>
        <text:list xml:id="list180856946070370" text:continue-list="list180858215250912"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80858617101093" text:continue-list="list180857784833216" text:style-name="WWNum2">
          <text:list-item>
            <text:p text:style-name="P164"><text:span text:style-name="T22">Titolo abilitante: </text:span></text:p>
          </text:list-item>
        </text:list>
        <text:list xml:id="list180858974455074" text:continue-list="list1808569460703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80857919176725" text:continue-list="list180858617101093" text:style-name="WWNum2">
          <text:list-item>
            <text:p text:style-name="P164"><text:span text:style-name="T22">Titolo abilitante: </text:span></text:p>
          </text:list-item>
        </text:list>
        <text:list xml:id="list180857512368409" text:continue-list="list180858974455074"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80857583492711" text:continue-list="list180857919176725" text:style-name="WWNum2">
          <text:list-item>
            <text:p text:style-name="P164"><text:span text:style-name="T22">Titolo abilitante: </text:span></text:p>
          </text:list-item>
        </text:list>
        <text:list xml:id="list180858086973690" text:continue-list="list1808575123684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80858099259395" text:continue-list="list180857583492711" text:style-name="WWNum2">
          <text:list-item>
            <text:p text:style-name="P164"><text:span text:style-name="T22">Titolo abilitante: </text:span></text:p>
          </text:list-item>
        </text:list>
        <text:list xml:id="list180858202112359" text:continue-list="list180858086973690"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80858524162495" text:continue-list="list180858099259395" text:style-name="WWNum2">
          <text:list-item>
            <text:p text:style-name="P164"><text:span text:style-name="T22">Titolo abilitante: </text:span></text:p>
          </text:list-item>
        </text:list>
        <text:list xml:id="list180858531860973" text:continue-list="list1808582021123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80857832941846" text:continue-list="list180858157664112"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80857878180761" text:continue-list="list180858524162495" text:style-name="WWNum2">
          <text:list-item>
            <text:p text:style-name="P164"><text:span text:style-name="T22">Titolo abilitante: </text:span></text:p>
          </text:list-item>
        </text:list>
        <text:list xml:id="list180858293670382" text:continue-list="list180858531860973"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80858144471019" text:continue-list="list180857878180761" text:style-name="WWNum2">
          <text:list-item>
            <text:p text:style-name="P164"><text:span text:style-name="T22">Titolo abilitante: </text:span></text:p>
          </text:list-item>
        </text:list>
        <text:list xml:id="list180858321935058" text:continue-list="list18085829367038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80857916896214" text:continue-list="list180858144471019" text:style-name="WWNum2">
          <text:list-item>
            <text:p text:style-name="P164"><text:span text:style-name="T22">Titolo abilitante: </text:span></text:p>
          </text:list-item>
        </text:list>
        <text:list xml:id="list180858663121014" text:continue-list="list180858321935058"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80857648001505" text:continue-list="list180857916896214"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80857190884638"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80857813871291" text:continue-numbering="true" text:style-name="WWNum2">
          <text:list-item>
            <text:p text:style-name="P164"><text:span text:style-name="T22">Titolo abilitante: </text:span></text:p>
          </text:list-item>
        </text:list>
        <text:list xml:id="list180856963604309" text:continue-list="list18085866312101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80857506637143" text:continue-list="list180857813871291"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8085898928031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80856912129373"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80857433630869" text:continue-numbering="true" text:style-name="WWNum2">
          <text:list-item>
            <text:p text:style-name="P164"><text:span text:style-name="T22">Titolo abilitante: </text:span></text:p>
          </text:list-item>
        </text:list>
        <text:list xml:id="list180856970590818" text:continue-list="list1808569636043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859031228525" text:continue-list="list180857433630869"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80858157331446" text:continue-numbering="true" text:style-name="WWNum2">
          <text:list-item>
            <text:p text:style-name="P4"><text:span text:style-name="T22">Titolo abilitante: </text:span></text:p>
          </text:list-item>
        </text:list>
        <text:list xml:id="list180858530334434" text:continue-list="list1808589231151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80858798710605" text:continue-list="list180858157331446"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80857863311653" text:continue-list="list180856970590818"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80858217381375" text:continue-list="list180858798710605" text:style-name="WWNum2">
          <text:list-item>
            <text:p text:style-name="P164"><text:span text:style-name="T22">Titolo abilitante: </text:span></text:p>
          </text:list-item>
        </text:list>
        <text:list xml:id="list180857896479731" text:continue-list="list1808578633116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857670327298" text:continue-list="list180858217381375"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80857821755705" text:continue-numbering="true" text:style-name="WWNum2">
          <text:list-item>
            <text:p text:style-name="P4"><text:span text:style-name="T22">Titolo abilitante: </text:span></text:p>
          </text:list-item>
        </text:list>
        <text:list xml:id="list180857464444135" text:continue-list="list1808585303344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858359539891" text:continue-list="list180857821755705" text:style-name="WWNum2">
          <text:list-item>
            <text:p text:style-name="P164"><text:span text:style-name="T22">Titolo abilitante: </text:span></text:p>
          </text:list-item>
        </text:list>
        <text:list xml:id="list180857020513697" text:continue-list="list18085789647973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858979486618" text:continue-list="list180858359539891"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80857144728719" text:continue-numbering="true" text:style-name="WWNum2">
          <text:list-item>
            <text:p text:style-name="P4"><text:span text:style-name="T22">Titolo abilitante: </text:span></text:p>
          </text:list-item>
        </text:list>
        <text:list xml:id="list180858909984507" text:continue-list="list1808574644441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80857083205821" text:continue-list="list180857144728719"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80858161587146" text:continue-list="list1808589099845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80857538764505" text:continue-list="list180857083205821" text:style-name="WWNum2">
          <text:list-item>
            <text:p text:style-name="P164"><text:span text:style-name="T22">Titolo abilitante: </text:span></text:p>
          </text:list-item>
        </text:list>
        <text:list xml:id="list180858819684940" text:continue-list="list1808570205136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80857380977873" text:continue-list="list180857538764505"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8085724821111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80859006865628" text:continue-numbering="true" text:style-name="WWNum2">
          <text:list-item>
            <text:p text:style-name="P164"><text:span text:style-name="T22">Titolo abilitante: </text:span></text:p>
          </text:list-item>
        </text:list>
        <text:list xml:id="list180858761601958" text:continue-list="list180858819684940"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80856971195526" text:continue-list="list180859006865628"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80857216292319" text:continue-numbering="true" text:style-name="WWNum2">
          <text:list-item>
            <text:p text:style-name="P4"><text:span text:style-name="T22">Titolo abilitante: </text:span></text:p>
          </text:list-item>
        </text:list>
        <text:list xml:id="list180858404697236" text:continue-list="list1808581615871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80858939826403" text:continue-list="list180857216292319" text:style-name="WWNum2">
          <text:list-item>
            <text:p text:style-name="P164"><text:span text:style-name="T22">Titolo abilitante: </text:span></text:p>
          </text:list-item>
        </text:list>
        <text:list xml:id="list180857117485581" text:continue-list="list1808587616019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858888986848" text:continue-list="list180858939826403"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80858010485734" text:continue-numbering="true" text:style-name="WWNum2">
          <text:list-item>
            <text:p text:style-name="P4"><text:span text:style-name="T22">Titolo abilitante: </text:span></text:p>
          </text:list-item>
        </text:list>
        <text:list xml:id="list180857421428590" text:continue-list="list1808584046972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857106943598" text:continue-list="list180858010485734" text:style-name="WWNum2">
          <text:list-item>
            <text:p text:style-name="P164"><text:span text:style-name="T22">Titolo abilitante: </text:span></text:p>
          </text:list-item>
        </text:list>
        <text:list xml:id="list180858812141926" text:continue-list="list1808571174855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857150778849" text:continue-list="list180857106943598"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80858414566299"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80858075172798" text:continue-numbering="true" text:style-name="WWNum2">
          <text:list-item>
            <text:p text:style-name="P4"><text:span text:style-name="T22">Titolo abilitante: </text:span></text:p>
          </text:list-item>
        </text:list>
        <text:list xml:id="list180858184063370" text:continue-list="list1808574214285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857105425290" text:continue-list="list180858075172798" text:style-name="WWNum2">
          <text:list-item>
            <text:p text:style-name="P164"><text:span text:style-name="T22">Titolo abilitante: </text:span></text:p>
          </text:list-item>
        </text:list>
        <text:list xml:id="list180858430931641" text:continue-list="list1808588121419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857484740676" text:continue-list="list180857105425290"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8085793885834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80858433262560" text:continue-numbering="true" text:style-name="WWNum2">
          <text:list-item>
            <text:p text:style-name="P4"><text:span text:style-name="T22">Titolo abilitante: </text:span></text:p>
          </text:list-item>
        </text:list>
        <text:list xml:id="list180857762486897" text:continue-list="list180858184063370"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80858654039766" text:continue-list="list180858433262560"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80857749423470"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80858655562850" text:continue-numbering="true" text:style-name="WWNum2">
          <text:list-item>
            <text:p text:style-name="P164"><text:span text:style-name="T22">Titolo abilitante: </text:span></text:p>
          </text:list-item>
        </text:list>
        <text:list xml:id="list180857582912142" text:continue-list="list1808584309316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80858324206207" text:continue-list="list180858655562850" text:style-name="WWNum2">
          <text:list-item>
            <text:p text:style-name="P4"><text:span text:style-name="T22">Titolo abilitante: </text:span></text:p>
          </text:list-item>
        </text:list>
        <text:list xml:id="list180856964161290" text:continue-list="list1808577624868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80858557693562" text:continue-list="list180858324206207" text:style-name="WWNum2">
          <text:list-item>
            <text:p text:style-name="P164"><text:span text:style-name="T22">Titolo abilitante: </text:span></text:p>
          </text:list-item>
        </text:list>
        <text:list xml:id="list180858416546963" text:continue-list="list1808575829121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80858068237302" text:continue-list="list180858557693562" text:style-name="WWNum2">
          <text:list-item>
            <text:p text:style-name="P4"><text:span text:style-name="T22">Titolo abilitante: </text:span></text:p>
          </text:list-item>
        </text:list>
        <text:list xml:id="list180858327969518" text:continue-list="list1808569641612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80858433823596" text:continue-list="list180858068237302" text:style-name="WWNum2">
          <text:list-item>
            <text:p text:style-name="P164"><text:span text:style-name="T22">Titolo abilitante: </text:span></text:p>
          </text:list-item>
        </text:list>
        <text:list xml:id="list180857344332191" text:continue-list="list1808584165469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80857566118807" text:continue-list="list180858433823596" text:style-name="WWNum2">
          <text:list-item>
            <text:p text:style-name="P4"><text:span text:style-name="T22">Titolo abilitante: </text:span></text:p>
          </text:list-item>
        </text:list>
        <text:list xml:id="list180858539839476" text:continue-list="list1808583279695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0858368491895" text:continue-list="list180857566118807" text:style-name="WWNum2">
          <text:list-item>
            <text:p text:style-name="P164"><text:span text:style-name="T22">Titolo abilitante: </text:span></text:p>
          </text:list-item>
        </text:list>
        <text:list xml:id="list180857629437802" text:continue-list="list180857344332191"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80858532312070" text:continue-list="list180858368491895" text:style-name="WWNum2">
          <text:list-item>
            <text:p text:style-name="P164"><text:span text:style-name="T22">Titolo abilitante: </text:span></text:p>
          </text:list-item>
        </text:list>
        <text:list xml:id="list180857951731774" text:continue-list="list1808576294378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80858793386677" text:continue-list="list180858532312070"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80858922039966"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80858898469722" text:continue-numbering="true" text:style-name="WWNum2">
          <text:list-item>
            <text:p text:style-name="P4"><text:span text:style-name="T22">Titolo abilitante: </text:span></text:p>
          </text:list-item>
        </text:list>
        <text:list xml:id="list180856958196221" text:continue-list="list1808585398394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80857546945064" text:continue-list="list180858898469722" text:style-name="WWNum2">
          <text:list-item>
            <text:p text:style-name="P164"><text:span text:style-name="T22">Titolo abilitante: </text:span></text:p>
          </text:list-item>
        </text:list>
        <text:list xml:id="list180857654647982" text:continue-list="list1808579517317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80858072672079" text:continue-list="list180857546945064" text:style-name="WWNum2">
          <text:list-item>
            <text:p text:style-name="P164"><text:span text:style-name="T22">Titolo abilitante: </text:span></text:p>
          </text:list-item>
        </text:list>
        <text:list xml:id="list180857230701486" text:continue-list="list180857654647982"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80858461696204" text:continue-list="list18085807267207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80857258354220"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80857439287644" text:continue-numbering="true" text:style-name="WWNum2">
          <text:list-item>
            <text:p text:style-name="P4"><text:span text:style-name="T22">Titolo abilitante: </text:span></text:p>
          </text:list-item>
        </text:list>
        <text:list xml:id="list180858222401723" text:continue-list="list1808569581962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857136036157" text:continue-list="list180857439287644" text:style-name="WWNum2">
          <text:list-item>
            <text:p text:style-name="P164"><text:soft-page-break/><text:span text:style-name="T22">Titolo abilitante: </text:span></text:p>
          </text:list-item>
        </text:list>
        <text:list xml:id="list180857890320645" text:continue-list="list1808572307014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857126290989" text:continue-list="list180857136036157"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80857317470446" text:continue-numbering="true" text:style-name="WWNum2">
          <text:list-item>
            <text:p text:style-name="P4"><text:span text:style-name="T22">Titolo abilitante: </text:span></text:p>
          </text:list-item>
        </text:list>
        <text:list xml:id="list180859010441563" text:continue-list="list1808582224017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857766085303" text:continue-list="list180857317470446" text:style-name="WWNum2">
          <text:list-item>
            <text:p text:style-name="P164"><text:span text:style-name="T22">Titolo abilitante: </text:span></text:p>
          </text:list-item>
        </text:list>
        <text:list xml:id="list180858387460372" text:continue-list="list1808578903206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858421654611" text:continue-list="list180857766085303"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80858484384223" text:continue-numbering="true" text:style-name="WWNum2">
          <text:list-item>
            <text:p text:style-name="P164"><text:span text:style-name="T22">Titolo abilitante: </text:span></text:p>
          </text:list-item>
        </text:list>
        <text:list xml:id="list180857648356179" text:continue-list="list180858387460372"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80858411072135" text:continue-list="list180858484384223" text:style-name="WWNum2">
          <text:list-item>
            <text:p text:style-name="P164"><text:soft-page-break/><text:span text:style-name="T22">Titolo abilitante: </text:span></text:p>
          </text:list-item>
        </text:list>
        <text:list xml:id="list180858319686182" text:continue-list="list180857648356179"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80857576635203" text:continue-list="list180858411072135" text:style-name="WWNum2">
          <text:list-item>
            <text:p text:style-name="P4"><text:span text:style-name="T22">Titolo abilitante: </text:span></text:p>
          </text:list-item>
        </text:list>
        <text:list xml:id="list180857295109150" text:continue-list="list1808590104415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858853714170" text:continue-list="list180857576635203" text:style-name="WWNum2">
          <text:list-item>
            <text:p text:style-name="P164"><text:span text:style-name="T22">Titolo abilitante: </text:span></text:p>
          </text:list-item>
        </text:list>
        <text:list xml:id="list180857695005302" text:continue-list="list1808583196861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857596636166" text:continue-list="list180858853714170"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80858517639547" text:continue-numbering="true" text:style-name="WWNum2">
          <text:list-item>
            <text:p text:style-name="P4"><text:span text:style-name="T22">Titolo abilitante: </text:span></text:p>
          </text:list-item>
        </text:list>
        <text:list xml:id="list180857633274401" text:continue-list="list1808572951091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858070450197" text:continue-list="list180858517639547" text:style-name="WWNum2">
          <text:list-item>
            <text:p text:style-name="P164"><text:span text:style-name="T22">Titolo abilitante: </text:span></text:p>
          </text:list-item>
        </text:list>
        <text:list xml:id="list180857223192734" text:continue-list="list18085769500530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0856978220611" text:continue-list="list180858070450197"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80858998573949" text:continue-numbering="true" text:style-name="WWNum2">
          <text:list-item>
            <text:p text:style-name="P4"><text:span text:style-name="T22">Titolo abilitante: </text:span></text:p>
          </text:list-item>
        </text:list>
        <text:list xml:id="list180857588269318" text:continue-list="list1808576332744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858408148816" text:continue-list="list180858998573949" text:style-name="WWNum2">
          <text:list-item>
            <text:p text:style-name="P164"><text:span text:style-name="T22">Titolo abilitante: </text:span></text:p>
          </text:list-item>
        </text:list>
        <text:list xml:id="list180858730594277" text:continue-list="list1808572231927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857783441092" text:continue-list="list180858408148816"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80858504425158" text:continue-numbering="true" text:style-name="WWNum2">
          <text:list-item>
            <text:p text:style-name="P164"><text:span text:style-name="T22">Titolo abilitante: </text:span></text:p>
          </text:list-item>
        </text:list>
        <text:list xml:id="list180858758027224" text:continue-list="list18085873059427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80858238359622" text:continue-list="list180858504425158" text:style-name="WWNum2">
          <text:list-item>
            <text:p text:style-name="P4"><text:span text:style-name="T22">Titolo abilitante: </text:span></text:p>
          </text:list-item>
        </text:list>
        <text:list xml:id="list180857580018946" text:continue-list="list1808575882693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857453978288" text:continue-list="list180858238359622" text:style-name="WWNum2">
          <text:list-item>
            <text:p text:style-name="P164"><text:span text:style-name="T22">Titolo abilitante: </text:span></text:p>
          </text:list-item>
        </text:list>
        <text:list xml:id="list180857651910470" text:continue-list="list1808587580272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857983794538" text:continue-list="list180857453978288"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80857483626083" text:continue-numbering="true" text:style-name="WWNum2">
          <text:list-item>
            <text:p text:style-name="P164"><text:span text:style-name="T22">Titolo abilitante: </text:span></text:p>
          </text:list-item>
        </text:list>
        <text:list xml:id="list180857730366150" text:continue-list="list1808576519104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80858210996193" text:continue-list="list180857483626083"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80857462599255" text:continue-numbering="true" text:style-name="WWNum2">
          <text:list-item>
            <text:p text:style-name="P164"><text:span text:style-name="T22">Titolo abilitante: </text:span></text:p>
          </text:list-item>
        </text:list>
        <text:list xml:id="list180858217954682" text:continue-list="list1808577303661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80857499193612" text:continue-list="list180857377412716"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80857446238304" text:continue-list="list180857462599255" text:style-name="WWNum2">
          <text:list-item>
            <text:p text:style-name="P164"><text:span text:style-name="T22">Titolo abilitante: </text:span></text:p>
          </text:list-item>
        </text:list>
        <text:list xml:id="list180857032870202" text:continue-list="list1808582179546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80858862967717" text:continue-list="list180857446238304" text:style-name="WWNum2">
          <text:list-item>
            <text:p text:style-name="P164"><text:span text:style-name="T22">Titolo abilitante: </text:span></text:p>
          </text:list-item>
        </text:list>
        <text:list xml:id="list180857825552953" text:continue-list="list1808570328702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80858717217391" text:continue-list="list180858862967717" text:style-name="WWNum2">
          <text:list-item>
            <text:p text:style-name="P164"><text:span text:style-name="T22">Titolo abilitante: </text:span></text:p>
          </text:list-item>
        </text:list>
        <text:list xml:id="list180858507578048" text:continue-list="list180857825552953"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80858161272878" text:continue-list="list18085871721739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80857923491166" text:continue-numbering="true" text:style-name="WWNum2">
          <text:list-item>
            <text:p text:style-name="P164"><text:span text:style-name="T22">Titolo abilitante: </text:span></text:p>
          </text:list-item>
        </text:list>
        <text:list xml:id="list180857714225296" text:continue-list="list180858507578048"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80858822104245" text:continue-list="list180857923491166"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80858045227479"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80856985541829"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80858066350559" text:continue-numbering="true" text:style-name="WWNum2">
          <text:list-item>
            <text:p text:style-name="P4"><text:span text:style-name="T22">Titolo abilitante: </text:span></text:p>
          </text:list-item>
        </text:list>
        <text:list xml:id="list180858017911734" text:continue-list="list1808575800189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857029673327" text:continue-list="list180858066350559" text:style-name="WWNum2">
          <text:list-item>
            <text:p text:style-name="P164"><text:soft-page-break/><text:span text:style-name="T22">Titolo abilitante: </text:span></text:p>
          </text:list-item>
        </text:list>
        <text:list xml:id="list180857690135440" text:continue-list="list1808577142252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858409291865" text:continue-list="list180857029673327"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80857628689210" text:continue-numbering="true" text:style-name="WWNum2">
          <text:list-item>
            <text:p text:style-name="P164"><text:span text:style-name="T22">Titolo abilitante: </text:span></text:p>
          </text:list-item>
        </text:list>
        <text:list xml:id="list180857677681862" text:continue-list="list1808576901354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80857341917031" text:continue-list="list180857628689210"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80857116545429"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80858354736290" text:continue-numbering="true" text:style-name="WWNum2">
          <text:list-item>
            <text:p text:style-name="P4"><text:span text:style-name="T22">Titolo abilitante: </text:span></text:p>
          </text:list-item>
        </text:list>
        <text:list xml:id="list180858397574394" text:continue-list="list1808580179117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857491125741" text:continue-list="list180858354736290" text:style-name="WWNum2">
          <text:list-item>
            <text:p text:style-name="P164"><text:span text:style-name="T22">Titolo abilitante: </text:span></text:p>
          </text:list-item>
        </text:list>
        <text:list xml:id="list180858381475726" text:continue-list="list1808576776818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858225082674" text:continue-list="list180857491125741"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80857378743362"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80858133137585" text:continue-numbering="true" text:style-name="WWNum2">
          <text:list-item>
            <text:p text:style-name="P4"><text:span text:style-name="T22">Titolo abilitante: </text:span></text:p>
          </text:list-item>
        </text:list>
        <text:list xml:id="list180858768564508" text:continue-list="list1808583975743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80857400498264" text:continue-list="list180858133137585" text:style-name="WWNum2">
          <text:list-item>
            <text:p text:style-name="P164"><text:span text:style-name="T22">Titolo abilitante: </text:span></text:p>
          </text:list-item>
        </text:list>
        <text:list xml:id="list180858331139782" text:continue-list="list1808583814757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80857394760690" text:continue-list="list180857400498264" text:style-name="WWNum2">
          <text:list-item>
            <text:p text:style-name="P164"><text:span text:style-name="T22">Titolo abilitante: </text:span></text:p>
          </text:list-item>
        </text:list>
        <text:list xml:id="list180858156359951" text:continue-list="list1808583311397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80858369804887" text:continue-list="list180857394760690" text:style-name="WWNum2">
          <text:list-item>
            <text:p text:style-name="P164"><text:span text:style-name="T22">Titolo abilitante: </text:span></text:p>
          </text:list-item>
        </text:list>
        <text:list xml:id="list180858021799281" text:continue-list="list1808581563599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80859015733806" text:continue-list="list18085836980488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80857303548478"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74" meta:non-whitespace-character-count="805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