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 text:name="_GoBack"/><text:span text:style-name="T1">Comune di Montegall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scoli Pice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49613257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460894919049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460845940731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0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