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8"><text:span text:style-name="T4">Provincia di Ascoli Pice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96175034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63154484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386638527" text:style-name="WWNum5">
        <text:list-item>
          <text:p text:style-name="P12"><text:span text:style-name="T10">SCIA, prot. ...................., presentata allo Sportello unico per l’edilizia il </text:span><text:span text:style-name="T9">....../....../............</text:span></text:p>
        </text:list-item>
      </text:list>
      <text:list xml:id="list41600876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4336400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2752424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13580111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0203859095959" text:continue-list="list42752424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4"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