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8"><text:span text:style-name="T4">Provincia di Ascoli Pice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1216341436"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15552780"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658936128" text:style-name="WWNum5">
        <text:list-item>
          <text:p text:style-name="P12"><text:span text:style-name="T10">SCIA, prot. ...................., presentata allo Sportello unico per l’edilizia il </text:span><text:span text:style-name="T9">....../....../............</text:span></text:p>
        </text:list-item>
      </text:list>
      <text:list xml:id="list44866806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17854091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28510079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844694261"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145646919994284" text:continue-list="list228510079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4"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