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8"><text:span text:style-name="T4">Provincia di Ascoli Pice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07084507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02620993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16824805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60573817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8040291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960195526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00053015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8472387406461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01557335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01963338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14840058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69936900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41492570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6" meta:non-whitespace-character-count="7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