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8"><text:span text:style-name="T4">Provincia di Ascoli Pice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26704311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07983140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2398536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45378638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70489932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18428919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48557641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4563880704198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08953584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16415136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95418629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97833525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796049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6" meta:non-whitespace-character-count="7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