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0"><text:span text:style-name="T4">Provincia di Ascoli Pice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74300226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8321161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40958960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0588512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7454429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22105928710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22105254059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22100082668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22102616933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22109272703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22109181357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2102985475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22100030572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2209654117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22104653638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22108797135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22098383431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22094155764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22105566586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2108408601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22109049267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22106870724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22091441114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2098498358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22094720223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22097435388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22102976329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22098426275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22101637421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22097562738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22091991000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22103129851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22092571982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22108153991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221069564416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4083471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