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0"><text:span text:style-name="T4">Provincia di Ascoli Pice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94161588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47070991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7576808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33400109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79393889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56412860476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564074933775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56404837869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56405499993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56404489884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56396864107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640955453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56401505420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56397680688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56398207051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56399706210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56407244529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56402590146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56416085416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640929967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56398914647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56401497382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5641524316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56414738629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56405710683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5641041568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564079910689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56398056846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564105012707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56409575336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56410514030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56401581631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56407822909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56406623248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564054512680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1155145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4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