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9"><text:span text:style-name="T5">Provincia di Ascoli Pice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335644431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1969467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37684946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77228745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220278910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8" meta:non-whitespace-character-count="5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