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9"><text:span text:style-name="T5">Provincia di Ascoli Pice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217628121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9010587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91849529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03310615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926323988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8" meta:non-whitespace-character-count="5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