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9"><text:span text:style-name="T3">Provincia di Ascoli Pice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35567210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384096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397279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4037031915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16656625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7197545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0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