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9"><text:span text:style-name="T3">Provincia di Ascoli Pice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1911253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213109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6357935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9628824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489594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3257971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