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30938630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676396417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192392809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6" meta:non-whitespace-character-count="48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