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02191961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5174366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11156505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6" meta:non-whitespace-character-count="484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