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44073310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14371398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3620508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45036937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4012084432688" text:continue-list="list283620508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4010695049190" text:continue-list="list245036937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