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8960721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9806807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4846370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7522548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606006118281" text:continue-list="list284846370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606072308749" text:continue-list="list407522548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