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Ascoli Picen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32088298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967416272"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64044444440009" text:continue-list="list132088298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431665813"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1"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