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Ascoli Pice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293058304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592450326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471273181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85985037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349440404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7" meta:character-count="8297" meta:non-whitespace-character-count="75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