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scoli Pice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39455604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94770333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402675491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25636020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895827318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7" meta:non-whitespace-character-count="7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