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3332623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413771734897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41392969095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4087191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4137807373197" text:continue-list="list1641392969095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9146086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4138349789976" text:continue-list="list16413780737319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9762793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