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Ascoli Picen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2241430084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213945117466652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213945715421690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1922400902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213946109527038" text:continue-list="list213945715421690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1750887821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213945031155554" text:continue-list="list213946109527038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3814123768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5" meta:character-count="10124" meta:non-whitespace-character-count="90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