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57" svg:x1="-0.0008in" svg:y1="0.5319in" svg:x2="6.6937in" svg:y2="0.5327in"><text:p/></draw:line><text:span text:style-name="T2">Provincia di Ascoli Pice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11786643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39504135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97717696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5772778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4126810662955" text:continue-list="list97717696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93006661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4126944683775" text:continue-list="list16412681066295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2175508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4126707634378" text:continue-list="list16412694468377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412694537072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0"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