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57" svg:x1="-0.0008in" svg:y1="0.5319in" svg:x2="6.6937in" svg:y2="0.5327in"><text:p/></draw:line><text:span text:style-name="T2">Provincia di Ascoli Pice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51581675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5862142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9071396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7790782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12792929245" text:continue-list="list179071396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8170409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11047079523" text:continue-list="list221279292924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5159710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11995363796" text:continue-list="list221104707952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125271062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0"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