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46"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94940757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83141194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4255168850948" text:continue-list="list294940757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425597678294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9"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