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5" draw:style-name="gr1" draw:text-style-name="P46"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22093869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58174971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5445104456604" text:continue-list="list422093869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544503045151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9"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