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8"><draw:line text:anchor-type="paragraph" draw:z-index="1" draw:name="Connettore diritto 5" draw:style-name="gr2" draw:text-style-name="P55" svg:x1="-0.0008in" svg:y1="0.5319in" svg:x2="6.6937in" svg:y2="0.5327in"><text:p/></draw:line><text:span text:style-name="T2">Provincia di Ascoli Picen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643973463"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517297010"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872994698"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11193545"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4065445791"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4033291962374" text:continue-list="list211193545"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986202059"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687329853"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5" meta:character-count="10599"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