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scoli Pice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98749470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4217772541"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7202661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43484109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62742137454057" text:continue-list="list98749470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36423005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500" meta:non-whitespace-character-count="10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