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086249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6583027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971168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5616451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0711994169225" text:continue-list="list17086249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801248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