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97115835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9851200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0811507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737683326323" text:continue-list="list397115835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2815291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