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06657151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042693711703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042726009912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9129139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42829632886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428410733439" text:continue-list="list2042726009912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042787439526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2308672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04179518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77786742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4328303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