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758DE5C788605CF17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00000000064000000758DE5C788605CF174.jpg" xlink:type="simple" xlink:show="embed" xlink:actuate="onLoad"/><svg:title>logo</svg:title><svg:desc>WebMobile:Bussola:GRAFICA:stemma_demo-01.jpg</svg:desc></draw:frame><text:span text:style-name="T1">Comune di Montegallo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Ascoli Picen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4214187233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203660009760759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203658406611776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767108769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203659387033786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203659352226311" text:continue-list="list203658406611776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203658440673631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1470643467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2457113830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2945097469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2273734381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29" meta:character-count="10767" meta:non-whitespace-character-count="98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