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 text:name="_GoBack"/><text:span text:style-name="T1">Comune di Montega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81866109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51528073685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12017125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2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