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 text:name="_GoBack"/><text:span text:style-name="T1">Comune di Montegal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4137599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80835468226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41256019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2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