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 text:name="_GoBack"/><text:span text:style-name="T1">Comune di Montegall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04610246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05721849107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105643557058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0929769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3860903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05728261292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056925673010" text:continue-list="list10929769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05659366116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32590527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5484298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48471797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1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