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758DE5C788605CF174.jpg" xlink:type="simple" xlink:show="embed" xlink:actuate="onLoad"/><svg:title>logo</svg:title><svg:desc>WebMobile:Bussola:GRAFICA:stemma_demo-01.jpg</svg:desc></draw:frame><text:bookmark text:name="_GoBack"/><text:span text:style-name="T1">Comune di Montegal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90109110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583658297609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583627983059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62601651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9808520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583617304016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5837861820639" text:continue-list="list162601651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5837983412332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52840199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21602609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9274176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0" meta:character-count="12131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