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Ascoli Pice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235951422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232429502513821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590526491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7" meta:character-count="9713" meta:non-whitespace-character-count="8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