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758DE5C788605CF17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758DE5C788605CF174.jpg" xlink:type="simple" xlink:show="embed" xlink:actuate="onLoad"/><svg:title>logo</svg:title><svg:desc>WebMobile:Bussola:GRAFICA:stemma_demo-01.jpg</svg:desc></draw:frame><text:span text:style-name="T1">Comune di Montegallo</text:span></text:p>
      <text:p text:style-name="P1"><draw:line text:anchor-type="paragraph" draw:z-index="0" draw:name="Connettore diritto 5" draw:style-name="gr1" draw:text-style-name="P107" svg:x1="-0.0008in" svg:y1="0.5319in" svg:x2="6.6937in" svg:y2="0.5327in"><text:p/></draw:line><text:span text:style-name="T2">Provincia di Ascoli Picen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893775679"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3070649571"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54419682218272"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2720946410"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854807371"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842254516"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54420111187459" text:continue-list="list854807371"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3535776771"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54420336910432" text:continue-list="list2720946410"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714626090"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3912413763"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137564943"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54419205814098" text:continue-list="list154420336910432"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301991472"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54419234683305" text:continue-list="list154419205814098"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2529507092"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9" meta:character-count="53535" meta:non-whitespace-character-count="4680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