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111" svg:x1="-0.0008in" svg:y1="0.5319in" svg:x2="6.6937in" svg:y2="0.5327in"><text:p/></draw:line><text:span text:style-name="T2">Provincia di Ascoli Pice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93290348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2425340161273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2425365151791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1682724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58829642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23260409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24253223248822" text:continue-list="list358829642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071222404"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4255063497976" text:continue-list="list31682724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5378091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678999877"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78103738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24254936027079" text:continue-list="list22425506349797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03833000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4253779110954" text:continue-list="list224254936027079"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40706052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2"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