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ontegallo</text:span></text:p>
      <text:p text:style-name="P1"><draw:line text:anchor-type="paragraph" draw:z-index="0" draw:name="Connettore diritto 5" draw:style-name="gr1" draw:text-style-name="P111" svg:x1="-0.0008in" svg:y1="0.5319in" svg:x2="6.6937in" svg:y2="0.5327in"><text:p/></draw:line><text:span text:style-name="T2">Provincia di Ascoli Picen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3046896756"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14630008310852"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14629002993953"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3102375686"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3987400588"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3304566323"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14628422963597" text:continue-list="list3987400588"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3961148914"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14628395231097" text:continue-list="list3102375686"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2805110606"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3511462851"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498664614"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14629800187636" text:continue-list="list114628395231097"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1155335014"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14629383889036" text:continue-list="list114629800187636"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2353379635"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5" meta:character-count="56502" meta:non-whitespace-character-count="4947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