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Montegallo</text:span></text:p>
      <text:p text:style-name="P1"><draw:line text:anchor-type="char" draw:z-index="0" draw:name="Connettore 1 1" draw:style-name="gr1" draw:text-style-name="P58" svg:x1="-0.0008in" svg:y1="0.5319in" svg:x2="6.6937in" svg:y2="0.5319in"><text:p/></draw:line><text:span text:style-name="T2">Provincia di Ascoli Pice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5518472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8943235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21952822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6148990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4061141650975" text:continue-list="list221952822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42090432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4061213408183" text:continue-list="list128943235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9324764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2"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