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3" draw:style-name="gr1" draw:text-style-name="P63" svg:x1="-0.0008in" svg:y1="0.5319in" svg:x2="6.6937in" svg:y2="0.5327in"><text:p/></draw:line><text:span text:style-name="T2">Provincia di Ascoli Pice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1530165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8027429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494714375"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4418856716691" text:continue-list="list271530165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17705285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5" meta:non-whitespace-character-count="108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