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1" draw:name="Connettore diritto 3" draw:style-name="gr1" draw:text-style-name="P58"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54473129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543958282510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543998588883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5144558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2132090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1"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