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1" draw:name="Connettore diritto 3" draw:style-name="gr1" draw:text-style-name="P61"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26144665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8664083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583882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57352071869" text:continue-list="list326144665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40082883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2"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