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8221712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087331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4741839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4439430850087" text:continue-list="list238221712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6977162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