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72" svg:x1="-0.0008in" svg:y1="0.5319in" svg:x2="6.6937in" svg:y2="0.5319in"><text:p/></draw:line><text:span text:style-name="T2">Provincia di Ascoli Pice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8700285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1097721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36098650644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1092443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2703972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07560447" text:style-name="WWNum5">
        <text:list-item>
          <text:p text:style-name="P36"><text:span text:style-name="T28">di impegnarsi a comunicare ogni variazione di stati/fatti/condizioni e titolarità rispetto a quanto dichiarato;</text:span></text:p>
        </text:list-item>
      </text:list>
      <text:list xml:id="list153611705930757" text:continue-list="list301092443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4529308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3610390269865" text:continue-list="list15361170593075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3609997729335" text:continue-list="list338700285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3610787446985" text:continue-list="list15361039026986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3610856624224" text:continue-list="list1007560447" text:style-name="WWNum5">
        <text:list-item>
          <text:p text:style-name="P44"><text:span text:style-name="T28">di impegnarsi a comunicare ogni variazione di stati/fatti/condizioni rispetto a quanto dichiarato;</text:span></text:p>
        </text:list-item>
      </text:list>
      <text:list xml:id="list153610698544480" text:continue-list="list15361078744698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8178080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52027368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