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0049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2985276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18918757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3937676070594" text:continue-list="list100049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84975404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2"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