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3" draw:style-name="gr1" draw:text-style-name="P62"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8738393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9888007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27994419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4059054883984" text:continue-list="list418738393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84300860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3"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