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3" draw:style-name="gr1" draw:text-style-name="P62"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8542775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54104983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40381848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3945565673581" text:continue-list="list428542775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15063839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3"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