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9168525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9353957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95699743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8509582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5754660859533" text:continue-list="list129168525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94352326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9"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