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3" draw:style-name="gr1" draw:text-style-name="P61"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2404008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86513314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686489404"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67495160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4441233243528" text:continue-list="list332404008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50299909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9"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