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96693918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9669391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96693918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9669391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96693918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9669391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6693918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6693918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669391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3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