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Montegallo</text:span></text:p>
      <text:p text:style-name="P7"><text:span text:style-name="T2">Provincia di Ascoli Pice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52224086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82852221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7" meta:non-whitespace-character-count="731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